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ectie C nrs 633 en 634, 6017 – te Thorn / Maasgouw / ingekomen 22 december 2023 / het realiseren van 45 recreatie lod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06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/ sectie C nrs 633 en 634, 6017 – te Thorn / Maasgouw / ingekomen 22 december 2023 / het realiseren van 45 recreatie lodges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60</meta:user-defined>
    <meta:user-defined meta:name="OVERHEIDop.GmbID/DC.identifier">gmb-2024-10060</meta:user-defined>
    <meta:user-defined meta:name="OVERHEIDop.versieInformatie"/>
  </office:meta>
</office:document-meta>
</file>