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omgevingsvergunning - Velmerweg 2 Maren-Ke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een besluit hebben genomen op een ambtshalve intrekking van een revisievergunning, thans een omgevingsvergunning beperkte milieutoets (OBM) voor de activiteit milieu. De vergunning is ingetrokken. </text:p>
            <text:p text:style-name="common-al">Voor: het intrekken van 600 opfokzeugen  </text:p>
            <text:p text:style-name="common-al">Locatie: Velmerweg 2, 5398 HA Maren-Kessel </text:p>
            <text:p text:style-name="common-al">Zaaknummer: Z/210003</text:p>
            <text:p text:style-name="common-al">Datum verzending besluit: 1 maart 2024 </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059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9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9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003</meta:user-defined>
    <dc:language>nl</dc:language>
    <meta:user-defined meta:name="OVERHEIDop.locatietype/OVERHEIDop.gebiedsmarkering">Adres</meta:user-defined>
    <meta:user-defined meta:name="DC.title">Intrekking reguliere omgevingsvergunning - Velmerweg 2 Maren-Kessel</meta:user-defined>
    <meta:user-defined meta:name="DCTERMS.W3CDTF/DCTERMS.available">2024-03-05</meta:user-defined>
    <meta:user-defined meta:name="DCTERMS.W3CDTF/OVERHEIDop.jaargang">2024</meta:user-defined>
    <meta:user-defined meta:name="OVERHEIDop.publicationIssue">100599</meta:user-defined>
    <meta:user-defined meta:name="OVERHEIDop.GmbID/DC.identifier">gmb-2024-100599</meta:user-defined>
    <meta:user-defined meta:name="OVERHEIDop.versieInformatie"/>
  </office:meta>
</office:document-meta>
</file>