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Pinksterpretmarkt op d.d. 20 mei 2024, Lonnekerbleekpark Roo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</text:p>
            <text:p text:style-name="last-al">
            <text:span text:style-name="nadrukvet">Lonnekerbleekpark Roombeek</text:span>  (0153Z2024030100029): het organiseren van de Pinksterpretmarkt op d.d. 20 mei 2024 (ingediend d.d. 22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59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9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9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0100029</meta:user-defined>
    <dc:language>nl</dc:language>
    <meta:user-defined meta:name="OVERHEIDop.locatietype/OVERHEIDop.gebiedsmarkering">Vlak</meta:user-defined>
    <meta:user-defined meta:name="DC.title">Aanvraag voor het organiseren van de Pinksterpretmarkt op d.d. 20 mei 2024, Lonnekerbleekpark Roombee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0597</meta:user-defined>
    <meta:user-defined meta:name="OVERHEIDop.GmbID/DC.identifier">gmb-2024-100597</meta:user-defined>
    <meta:user-defined meta:name="OVERHEIDop.versieInformatie"/>
  </office:meta>
</office:document-meta>
</file>