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ker en rechter zijdakvlak van de vrijstaand op de locatie Rechte Zandweg 21 te Dordrecht zaaknummer Z-24-440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linker en rechter zijdakvlak van de vrijstaand op de locatie Rechte Zandweg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5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linker en rechter zijdakvlak van de vrijstaand op de locatie Rechte Zandweg 21 te Dordrecht zaaknummer Z-24-440658</meta:user-defined>
    <meta:user-defined meta:name="DCTERMS.W3CDTF/DCTERMS.available">2024-03-05</meta:user-defined>
    <meta:user-defined meta:name="DCTERMS.W3CDTF/OVERHEIDop.jaargang">2024</meta:user-defined>
    <meta:user-defined meta:name="OVERHEIDop.publicationIssue">100591</meta:user-defined>
    <meta:user-defined meta:name="OVERHEIDop.GmbID/DC.identifier">gmb-2024-100591</meta:user-defined>
    <meta:user-defined meta:name="OVERHEIDop.versieInformatie"/>
  </office:meta>
</office:document-meta>
</file>