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Rosellestraat 19, 1171 LZ, realiseren constructieve doorbraak op de begane grond, 28-02-2024, DSO nummner 20240228008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0590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59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59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Rosellestraat 19, 1171 LZ, realiseren constructieve doorbraak op de begane grond, 28-02-2024, DSO nummner 2024022800881.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590</meta:user-defined>
    <meta:user-defined meta:name="OVERHEIDop.GmbID/DC.identifier">gmb-2024-100590</meta:user-defined>
    <meta:user-defined meta:name="OVERHEIDop.versieInformatie"/>
  </office:meta>
</office:document-meta>
</file>