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text:list-style style:name="id1-3-2-5-7-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Omgevingsdienst Rivierenland – gemeen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Zaltbommel;</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Zaltbommel, [naam directeur], directeur omgevingsdienst Rivierenland”.</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
          </text:section>
          <text:section text:name="artikel_id1-3-2-2-9" text:style-name="artikel">
            <text:p text:style-name="artikel_kop_titel"><text:span text:style-name="artikel_kop_label">Artikel</text:span> <text:span text:style-name="artikel_kop_nr">9</text:span> Overgang</text:p>
            <text:p text:style-name="al">Met ingang van de inwerkingtreding van dit besluit worden alle eerder genomen besluiten waarin algemeen mandaat wordt verleend aan de directeur ingetrokken, zijnde het Mandaat-, volmacht- en machtigingsbesluit Omgevingsdienst Rivierenland-Gemeente Zaltbommel 2018. Met dien verstande dat besluiten door de directeur namens het college van Burgermeester en Wethouders en/of de Burgermeester van de gemeente Zaltbommel genomen besluiten op basis van voornoemd mandaatbesluit van kracht blijven. </text:p>
          </text:section>
          <text:section text:name="artikel_id1-3-2-2-10" text:style-name="artikel">
            <text:p text:style-name="artikel_kop_titel"><text:span text:style-name="artikel_kop_label">Artikel</text:span> <text:span text:style-name="artikel_kop_nr">10</text:span> Citeerwijze</text:p>
            <text:p text:style-name="al">Dit besluit wordt aangehaald als: Mandaatbesluit Omgevingsdienst Rivierenland – gemeente Zaltbommel 2024. </text:p>
          </text:section>
        </text:section>
        <text:section text:name="regeling-sluiting_id1-3-2-3" text:style-name="regeling-sluiting">
          <text:section text:name="ondertekening_id1-3-2-3-1">
            <text:p><text:span text:style-name="functie">Aldus besloten op 19 december 2023 te Zaltbommel,</text:span></text:p>
          </text:section>
          <text:section text:name="ondertekening_id1-3-2-3-2">
            <text:p><text:span text:style-name="functie"/></text:p>
          </text:section>
          <text:section text:name="ondertekening_id1-3-2-3-3">
            <text:p><text:span text:style-name="functie"/></text:p>
            <text:p><text:span text:style-name="functie">Burgemeester en wethouders van Zaltbommel,</text:span></text:p>
          </text:section>
          <text:section text:name="ondertekening_id1-3-2-3-4">
            <text:p><text:span text:style-name="functie"/></text:p>
            <text:p><text:span text:style-name="functie">W. (Wouter) Abee</text:span></text:p>
            <text:p><text:span text:style-name="functie">secretaris</text:span></text:p>
          </text:section>
          <text:section text:name="ondertekening_id1-3-2-3-5">
            <text:p><text:span text:style-name="functie"/></text:p>
            <text:p><text:span text:style-name="functie">P.C. (Pieter) van Maaren</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Omgevingswet treedt per 1 januari 2024 in werking. Om deze reden dient het mandaatbesluit uit 2018 te worden herijkt. Vanaf 1 januari 2024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8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68">
            <text:list-item text:style-override="id1-3-2-4-68-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68-2">
              <text:number>•</text:number>
              <text:p text:style-name="al">
              <text:span text:style-name="nadrukcur">Takenpakket</text:span>
            </text:p>
              <text:p text:style-name="al">Het werkprogramma blijft altijd leidend, wat betreft de omvang van het takenpakket van de omgevingsdienst. Louter de grondslag voor het doen uitvoeren van de taken is gelegen in het mandaat. De omgevingsdienst kan om deze reden uitsluitend namens het bestuursorgaan besluiten, indien het product ook is opgenomen in het werkprogramma. </text:p>
            </text:list-item>
            <text:list-item text:style-override="id1-3-2-4-68-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Overgang</text:span>
        </text:p>
          <text:p text:style-name="al">In dit artikel is aangegeven wat de norm is voor alle eerder genomen besluiten waarin algemeen mandaat wordt verleend aan de directeur. </text:p>
          <text:p text:style-name="al"/>
          <text:p text:style-name="al">
          <text:span text:style-name="nadrukvet">Artikel 10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 <text:span text:style-name="nr"/> Mandaatregister Zaltbommel Lijst van bevoegdheden - Algemene wet bestuursrecht, Omgevingswet en overige bijzondere wetten</text:p>
          <text:p text:style-name="al"/>
          <text:p text:style-name="al">
          <text:span text:style-name="nadrukvet">Artikel 1 Besluitbevoegdheden</text:span>
        </text:p>
          <text:p text:style-name="al"/>
          <text:p text:style-name="al">In onderstaand overzicht is met een ‘X’ in de kolom ‘Mandaat’ aangegeven welke bevoegdheden het college van burgemeester en wethouders van de gemeente Zaltbommel heeft gemandateerd aan de directeur van de Omgevingsdienst Rivierenland, waarbij een ‘X’ betekent dat de betreffende bevoegdheid is gemandateerd. In de kolom ‘begrenzing’ is, indien van toepassing, vermeld tot welke omvang de gemandateerde bevoegdheid is begrens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5-7-1-8-1-1-1">
                    <text:list-item text:style-override="id1-3-2-5-7-1-8-1-1-1-1">
                      <text:number>1.</text:number>
                      <text:p text:style-name="table_al"/>
                    </text:list-item>
                  </text:list>
                </table:table-cell>
                <table:table-cell table:style-name="cell_frame_all" table:number-rows-spanned="1" table:number-columns-spanned="1">
                  <text:p text:style-name="table_al">Beslissen op aanvragen omgevingsvergunning, het opleggen van maatwerkvoorschrif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2-1-1">
                    <text:list-item text:style-override="id1-3-2-5-7-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3-1-1">
                    <text:list-item text:style-override="id1-3-2-5-7-1-8-3-1-1-1">
                      <text:number>3.</text:number>
                      <text:p text:style-name="table_al"/>
                    </text:list-item>
                  </text:list>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8-4-1-1">
                    <text:list-item text:style-override="id1-3-2-5-7-1-8-4-1-1-1">
                      <text:number>4.</text:number>
                      <text:p text:style-name="table_al"/>
                    </text:list-item>
                  </text:list>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van een bestuurlijke sanctie vanwege enig handelen of nalaten in strijd met het bepaalde bij of krachtens de Ow. </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5-1-1">
                    <text:list-item text:style-override="id1-3-2-5-7-1-8-5-1-1-1">
                      <text:number>5.</text:number>
                      <text:p text:style-name="table_al"/>
                    </text:list-item>
                  </text:list>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8-6-1-1">
                    <text:list-item text:style-override="id1-3-2-5-7-1-8-6-1-1-1">
                      <text:number>6.</text:number>
                      <text:p text:style-name="table_al"/>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7-1-1">
                    <text:list-item text:style-override="id1-3-2-5-7-1-8-7-1-1-1">
                      <text:number>7.</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8-8-1-1">
                    <text:list-item text:style-override="id1-3-2-5-7-1-8-8-1-1-1">
                      <text:number>8.</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8-9-1-1">
                    <text:list-item text:style-override="id1-3-2-5-7-1-8-9-1-1-1">
                      <text:number>9.</text:number>
                      <text:p text:style-name="table_al"/>
                    </text:list-item>
                  </text:list>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8-10-1-1">
                    <text:list-item text:style-override="id1-3-2-5-7-1-8-10-1-1-1">
                      <text:number>10.</text:number>
                      <text:p text:style-name="table_al"/>
                    </text:list-item>
                  </text:list>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het gaat om het houden van toezicht, opmaken van processenverbaal van constatering </text:p>
                </table:table-cell>
              </table:table-row>
              <table:table-row table:style-name="row">
                <table:table-cell table:style-name="cell_frame_all" table:number-rows-spanned="1" table:number-columns-spanned="1">
                  <text:list text:style-name="id1-3-2-5-7-1-8-11-1-1">
                    <text:list-item text:style-override="id1-3-2-5-7-1-8-11-1-1-1">
                      <text:number>11.</text:number>
                      <text:p text:style-name="table_al"/>
                    </text:list-item>
                  </text:list>
                </table:table-cell>
                <table:table-cell table:style-name="cell_frame_all" table:number-rows-spanned="1" table:number-columns-spanned="1">
                  <text:p text:style-name="table_al">Het nemen van besluiten op grond van of krachtens de Huisvestingswet voor zover het om verhuren of intrekken van de vergunning g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8-12-1-1">
                    <text:list-item text:style-override="id1-3-2-5-7-1-8-12-1-1-1">
                      <text:number>12.</text:number>
                      <text:p text:style-name="table_al"/>
                    </text:list-item>
                  </text:list>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0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altbommel</meta:user-defined>
    <meta:user-defined meta:name="OVERHEIDop.Rubriek/DC.type">delegatie- of mandaatbesluit</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Onbekend</meta:user-defined>
    <meta:user-defined meta:name="DCTERMS.alternative">Mandaatbesluit Omgevingsdienst Rivierenland – gemeente Zaltbommel 2024</meta:user-defined>
    <dc:language>nl</dc:language>
    <meta:user-defined meta:name="OVERHEIDop.locatietype/OVERHEIDop.gebiedsmarkering">Gemeente</meta:user-defined>
    <meta:user-defined meta:name="DC.title">Mandaatbesluit Omgevingsdienst Rivierenland – gemeente Zaltbommel</meta:user-defined>
    <meta:user-defined meta:name="DCTERMS.W3CDTF/DCTERMS.available">2024-01-04</meta:user-defined>
    <meta:user-defined meta:name="DCTERMS.W3CDTF/OVERHEIDop.jaargang">2024</meta:user-defined>
    <meta:user-defined meta:name="OVERHEIDop.publicationIssue">10059</meta:user-defined>
    <meta:user-defined meta:name="OVERHEIDop.betreftRegeling">CVDR713351_1</meta:user-defined>
    <meta:user-defined meta:name="OVERHEIDop.GmbID/DC.identifier">gmb-2024-10059</meta:user-defined>
    <meta:user-defined meta:name="xs:date/OVERHEIDop.startdatum">2024-01-05</meta:user-defined>
    <meta:user-defined meta:name="OVERHEIDop.versieInformatie"/>
  </office:meta>
</office:document-meta>
</file>