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maken van een opslagdepot van 29 december 2023 tot 27 september 2024tot, 12 parkeerplaatsen op de Olympia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12 parkeerplaatsen op de Olympiaweg, Alkmaar<text:span text:style-name="nadrukvet">; </text:span>het maken van een opslagdepot van 29 december 2023 tot en met 27 september 2024</text:p>
            <text:p text:style-name="common-al">
            
          </text:p>
            <text:p text:style-name="common-al">Verzenddatum:  01-03-2024 </text:p>
            <text:p text:style-name="common-al">Zaaknummer: 000061540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58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8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8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5401</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maken van een opslagdepot van 29 december 2023 tot 27 september 2024tot, 12 parkeerplaatsen op de Olympiaweg, Alkmaar</meta:user-defined>
    <meta:user-defined meta:name="DCTERMS.W3CDTF/DCTERMS.available">2024-03-05</meta:user-defined>
    <meta:user-defined meta:name="DCTERMS.W3CDTF/OVERHEIDop.jaargang">2024</meta:user-defined>
    <meta:user-defined meta:name="OVERHEIDop.publicationIssue">100589</meta:user-defined>
    <meta:user-defined meta:name="OVERHEIDop.GmbID/DC.identifier">gmb-2024-100589</meta:user-defined>
    <meta:user-defined meta:name="OVERHEIDop.versieInformatie"/>
  </office:meta>
</office:document-meta>
</file>