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hal 1 en 2. Project 668911, Peizerweg 128, 9727 AN Groningen, Verzoeklocatie 202402200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hal 1 en 2. Project 668911 aan Peizerweg 128  te Groningen  Verzoeklocatie 2024022000194 </text:span>
          </text:p>
            <text:p text:style-name="common-al">De gemeente Groningen heeft op 20-02-2024 een melding sloopwerkzaamheden ontvangen voor het verwijderen van asbest hal 1 en 2. Project 668911 aan Peizerweg 128  te Groningen  Verzoeklocatie 2024022000194 , dossiernummer GRN-00001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5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0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hal 1 en 2. Project 668911, Peizerweg 128, 9727 AN Groningen, Verzoeklocatie 202402200019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85</meta:user-defined>
    <meta:user-defined meta:name="OVERHEIDop.GmbID/DC.identifier">gmb-2024-100585</meta:user-defined>
    <meta:user-defined meta:name="OVERHEIDop.versieInformatie"/>
  </office:meta>
</office:document-meta>
</file>