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hinder voor de locatie spooremplacement ter hoogte van Spoorstraat 20 t/m Spoorstraat 124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pooremplacement ter hoogte van Spoorstraat 20 t/m Spoorstraat 124 in Roosendaal</text:p>
            <text:p text:style-name="common-al">
            <text:span text:style-name="nadrukvet">Omschrijving :</text:span>het verrichten van werkzaamheden aan het spoor in de gemeente Roosendaal in de periode van vrijdag d.d. 01-03-2024, 22.00 uur t/m maandag d.d. 04-03-2024, 07.00 uur</text:p>
            <text:p text:style-name="common-al">
            <text:span text:style-name="nadrukvet">Registratienummer :</text:span>2023-004001</text:p>
            <text:p text:style-name="common-al">
            <text:span text:style-name="nadrukvet">Startdatum bezwaartermijn :</text:span>29 december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05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het verrichten van werkzaamheden aan het spoor in de gemeente Roosendaal in de periode van vrijdag d.d. 01-03-2024, 22.00 uur t/m maandag d.d. 04-03-2024, 07.00 uur</meta:user-defined>
    <dc:language>nl</dc:language>
    <meta:user-defined meta:name="OVERHEIDop.locatietype/OVERHEIDop.gebiedsmarkering">Punt</meta:user-defined>
    <meta:user-defined meta:name="DC.title">verleende Ontheffing geluidshinder voor de locatie spooremplacement ter hoogte van Spoorstraat 20 t/m Spoorstraat 124 in Roosendaal</meta:user-defined>
    <meta:user-defined meta:name="DCTERMS.W3CDTF/DCTERMS.available">2024-01-05</meta:user-defined>
    <meta:user-defined meta:name="DCTERMS.W3CDTF/OVERHEIDop.jaargang">2024</meta:user-defined>
    <meta:user-defined meta:name="OVERHEIDop.publicationIssue">10058</meta:user-defined>
    <meta:user-defined meta:name="OVERHEIDop.GmbID/DC.identifier">gmb-2024-10058</meta:user-defined>
    <meta:user-defined meta:name="OVERHEIDop.versieInformatie"/>
  </office:meta>
</office:document-meta>
</file>