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/ uitbreiden van de HAP Boshoven, Boshoverweg 90A, 6002AP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bouwen/ uitbreiden van de HAP Boshoven op locatie Boshoverweg 90A, 6002AP Weert.</text:p>
            <text:p text:style-name="common-al">De omgevingsvergunning is geregistreerd onder zaaknummer Z2023-00002696. Het besluit is op 1 maart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00574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57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57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96</meta:user-defined>
    <meta:user-defined meta:name="DCTERMS.abstract">Betreft: Besluit op locatie Boshoverweg 90A, 6002AP Weert</meta:user-defined>
    <dc:language>nl</dc:language>
    <meta:user-defined meta:name="OVERHEIDop.locatietype/OVERHEIDop.gebiedsmarkering">Punt</meta:user-defined>
    <meta:user-defined meta:name="DC.title">Toestemming voor het verbouwen/ uitbreiden van de HAP Boshoven, Boshoverweg 90A, 6002AP Weert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574</meta:user-defined>
    <meta:user-defined meta:name="OVERHEIDop.GmbID/DC.identifier">gmb-2024-100574</meta:user-defined>
    <meta:user-defined meta:name="OVERHEIDop.versieInformatie"/>
  </office:meta>
</office:document-meta>
</file>