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Albert Cuypstraat 22 te Deventer (53584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Bra's Food &amp; Bar ontvangen voor het exploiteren van een terras plaatsvindend aan de  Albert Cuypstraat 22 te Deventer.</text:p>
            <text:p text:style-name="common-al">De aanvraag ligt van 5 maart 2024 t/m 19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56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6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terras, Albert Cuypstraat 22 te Deventer (53584-2024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68</meta:user-defined>
    <meta:user-defined meta:name="OVERHEIDop.GmbID/DC.identifier">gmb-2024-100568</meta:user-defined>
    <meta:user-defined meta:name="OVERHEIDop.versieInformatie"/>
  </office:meta>
</office:document-meta>
</file>