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Californiëplein 2037AL Haarlem, 0392-2024-0027555, het evenement Future Cup '24, op 03-05-2024 van 09:45 t/m 17:00, ontvangen op 0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7555</meta:user-defined>
    <meta:user-defined meta:name="DCTERMS.abstract">het evenement Future Cup '24</meta:user-defined>
    <dc:language>nl</dc:language>
    <meta:user-defined meta:name="OVERHEIDop.locatietype/OVERHEIDop.gebiedsmarkering">Punt</meta:user-defined>
    <meta:user-defined meta:name="DC.title">Gemeente Haarlem, ingekomen aanvraag, thv Californiëplein 2037AL Haarlem, 0392-2024-0027555, het evenement Future Cup '24, op 03-05-2024 van 09:45 t/m 17:00, ontvangen op 01-03-2024</meta:user-defined>
    <meta:user-defined meta:name="DCTERMS.W3CDTF/DCTERMS.available">2024-03-05</meta:user-defined>
    <meta:user-defined meta:name="DCTERMS.W3CDTF/OVERHEIDop.jaargang">2024</meta:user-defined>
    <meta:user-defined meta:name="OVERHEIDop.publicationIssue">100563</meta:user-defined>
    <meta:user-defined meta:name="OVERHEIDop.GmbID/DC.identifier">gmb-2024-100563</meta:user-defined>
    <meta:user-defined meta:name="OVERHEIDop.versieInformatie"/>
  </office:meta>
</office:document-meta>
</file>