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evelpaneel op de 1e verdieping op de locatie Meranti 156 te Dordrecht zaaknummer Z-24-440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gevelpaneel op de 1e verdieping op de locatie Meranti1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55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5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5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gevelpaneel op de 1e verdieping op de locatie Meranti 156 te Dordrecht zaaknummer Z-24-440344</meta:user-defined>
    <meta:user-defined meta:name="DCTERMS.W3CDTF/DCTERMS.available">2024-03-05</meta:user-defined>
    <meta:user-defined meta:name="DCTERMS.W3CDTF/OVERHEIDop.jaargang">2024</meta:user-defined>
    <meta:user-defined meta:name="OVERHEIDop.publicationIssue">100559</meta:user-defined>
    <meta:user-defined meta:name="OVERHEIDop.GmbID/DC.identifier">gmb-2024-100559</meta:user-defined>
    <meta:user-defined meta:name="OVERHEIDop.versieInformatie"/>
  </office:meta>
</office:document-meta>
</file>