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60 Bloemfonteinstraat 36 te Tilburg, plaatsen van 2 dakkapellen, 2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60 - I - Bloemfontei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60 Bloemfonteinstraat 36 te Tilburg, plaatsen van 2 dakkapellen, 24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55</meta:user-defined>
    <meta:user-defined meta:name="OVERHEIDop.GmbID/DC.identifier">gmb-2024-10055</meta:user-defined>
    <meta:user-defined meta:name="OVERHEIDop.versieInformatie"/>
  </office:meta>
</office:document-meta>
</file>