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41769619i48ef1e4b-23d7-4e38-8a41-532f781920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Peelstraat 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eelstraat 6 (parkeervaknummers 121757483580 en 12175248358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6.5mm" svg:height="105.39999999999999mm"><draw:image xlink:href="Pictures/Afbeelding1341769619i48ef1e4b-23d7-4e38-8a41-532f7819206f.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054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eelstraat 6 aanleg elektrische oplaadplaats - Peel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eelstraat 6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Peelstraat 6 aanleg elektrische oplaadplaats</meta:user-defined>
    <meta:user-defined meta:name="DCTERMS.W3CDTF/DCTERMS.available">2024-03-15</meta:user-defined>
    <meta:user-defined meta:name="DCTERMS.W3CDTF/OVERHEIDop.jaargang">2024</meta:user-defined>
    <meta:user-defined meta:name="OVERHEIDop.publicationIssue">100546</meta:user-defined>
    <meta:user-defined meta:name="OVERHEIDop.GmbID/DC.identifier">gmb-2024-100546</meta:user-defined>
    <meta:user-defined meta:name="OVERHEIDop.versieInformatie"/>
  </office:meta>
</office:document-meta>
</file>