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laan 8, 3851 PT Ermelo</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ntvangen voor het vestigen van een kleinschalige sportstudio op locatie Eikenlaan 8, 3851 PT Ermelo. De aanvraag is geregistreerd onder zaaknummer 02330000060668. De aanvraag betreft de volgende activiteit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5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0668</meta:user-defined>
    <meta:user-defined meta:name="DCTERMS.abstract">het vestigen van een kleinschalige sportstudio</meta:user-defined>
    <dc:language>nl</dc:language>
    <meta:user-defined meta:name="OVERHEIDop.locatietype/OVERHEIDop.gebiedsmarkering">Punt</meta:user-defined>
    <meta:user-defined meta:name="DC.title">Ingekomen aanvraag omgevingsvergunning, Eikenlaan 8, 3851 PT Ermelo</meta:user-defined>
    <meta:user-defined meta:name="DCTERMS.W3CDTF/DCTERMS.available">2024-03-06</meta:user-defined>
    <meta:user-defined meta:name="DCTERMS.W3CDTF/OVERHEIDop.jaargang">2024</meta:user-defined>
    <meta:user-defined meta:name="OVERHEIDop.publicationIssue">100542</meta:user-defined>
    <meta:user-defined meta:name="OVERHEIDop.GmbID/DC.identifier">gmb-2024-100542</meta:user-defined>
    <meta:user-defined meta:name="OVERHEIDop.versieInformatie"/>
  </office:meta>
</office:document-meta>
</file>