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ollectevergunning, Verkoopactie potgrond 02-03-2024 IJs- en Skeelerclub Nijeveen, Gemeen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Collectevergunning ontvangen. De vergunning/ontheffing is aangevraagd voor Verkoopactie potgrond 02-03-2024 IJs- en Skeelerclub Nijeveen aan de Gemeen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Collectevergunning ontvangen op 08-02-2024. We nemen waarschijnlijk voor 04-04-2024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00538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538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538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01191868622</meta:user-defined>
    <dc:language>nl</dc:language>
    <meta:user-defined meta:name="OVERHEIDop.locatietype/OVERHEIDop.gebiedsmarkering">Vlak</meta:user-defined>
    <meta:user-defined meta:name="DC.title">Aanvraag Collectevergunning, Verkoopactie potgrond 02-03-2024 IJs- en Skeelerclub Nijeveen, Gemeente Meppel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538</meta:user-defined>
    <meta:user-defined meta:name="OVERHEIDop.GmbID/DC.identifier">gmb-2024-100538</meta:user-defined>
    <meta:user-defined meta:name="OVERHEIDop.versieInformatie"/>
  </office:meta>
</office:document-meta>
</file>