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443 Spoorlaan (sectie M 11940) te Tilburg, opsplitsen en verbouwen van de bestaande telefooncentrale, 29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443 - V - Spoorlaan (sectie M 1194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53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3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3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 Z-HZ_WABO-2023-04443 Spoorlaan (sectie M 11940) te Tilburg, opsplitsen en verbouwen van de bestaande telefooncentrale, 29 februari 2024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533</meta:user-defined>
    <meta:user-defined meta:name="OVERHEIDop.GmbID/DC.identifier">gmb-2024-100533</meta:user-defined>
    <meta:user-defined meta:name="OVERHEIDop.versieInformatie"/>
  </office:meta>
</office:document-meta>
</file>