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ukenlaan 4, 6097 CN te Heel / Maasgouw / ingekomen 22 december 2023 / het vervangen van de kozijnen en het wijzigen van de indeling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5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ukenlaan 4, 6097 CN te Heel / Maasgouw / ingekomen 22 december 2023 / het vervangen van de kozijnen en het wijzigen van de indeling van de ram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53</meta:user-defined>
    <meta:user-defined meta:name="OVERHEIDop.GmbID/DC.identifier">gmb-2024-10053</meta:user-defined>
    <meta:user-defined meta:name="OVERHEIDop.versieInformatie"/>
  </office:meta>
</office:document-meta>
</file>