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en het verduurzamen van de voorgevel, Koningin Wilhelminalaan 14 7415KS Deventer, [DVT00F00628] Deventer F 6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14</text:p>
            <text:p text:style-name="common-al">
            <text:span text:style-name="nadrukvet">Verzenddatum besluit:</text:span> 01-03-2024</text:p>
            <text:p text:style-name="common-al">
            <text:span text:style-name="nadrukvet">Locatie:</text:span> Koningin Wilhelminalaan 14 7415KS Deventer, [DVT00F00628] Deventer F 628 </text:p>
            <text:p text:style-name="common-al">
            <text:span text:style-name="nadrukvet">Projectomschrijving:</text:span> het aanpassen en het verduurzamen v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5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14</meta:user-defined>
    <meta:user-defined meta:name="DCTERMS.abstract">het aanpassen en het verduurzam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aanpassen en het verduurzamen van de voorgevel, Koningin Wilhelminalaan 14 7415KS Deventer, [DVT00F00628] Deventer F 628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28</meta:user-defined>
    <meta:user-defined meta:name="OVERHEIDop.GmbID/DC.identifier">gmb-2024-100528</meta:user-defined>
    <meta:user-defined meta:name="OVERHEIDop.versieInformatie"/>
  </office:meta>
</office:document-meta>
</file>