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19142913i7c89a049-4fe7-4195-86aa-da75b010330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Zilverplevierstraat hoek Zuidgorsstraat 3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Zilverplevierstraat hoek Zuidgorsstraat 3 (parkeervaknummers 124845490190 en 124844490188)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42.6mm" svg:height="94.9mm"><draw:image xlink:href="Pictures/Afbeelding519142913i7c89a049-4fe7-4195-86aa-da75b010330b.png" xlink:type="simple"/></draw:frame></text:p>
            </text:section></draw:text-box></draw:frame>
          </text:p>
            <text:p text:style-name="common-al">Amsterdam, 12 maart 2024</text:p>
            <text:p text:style-name="common-al">Het college van burgemeester en wethouders van Amsterdam, namens hen,</text:p>
            <text:p text:style-name="common-al"/>
            <text:p text:style-name="common-al"/>
            <text:p text:style-name="common-al"/>
            <text:p text:style-name="common-al">Cody Vogel</text:p>
            <text:p text:style-name="common-al">Manager Markten, Gebied en Gebruik</text:p>
            <text:p text:style-name="common-al">Stadswerken<text:span text:style-name="nadrukvet"/></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0523</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523</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523</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Zilverplevierstraat hoek Zuidgorsstraat 3 aanleg elektrische oplaadplaats - Zilverplevierstraat hoek Zuidgorsstraat 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Zilverplevierstraat hoek Zuidgorsstraat 3 aanleg elektrische oplaadplaats</meta:user-defined>
    <meta:user-defined meta:name="OVERHEIDop.verkeersbordcode">E8c</meta:user-defined>
    <dc:language>nl</dc:language>
    <meta:user-defined meta:name="OVERHEIDop.locatietype/OVERHEIDop.gebiedsmarkering">Punt</meta:user-defined>
    <meta:user-defined meta:name="DC.title">Amsterdam Noord, verkeersbesluit Zilverplevierstraat hoek Zuidgorsstraat 3 aanleg elektrische oplaadplaats</meta:user-defined>
    <meta:user-defined meta:name="DCTERMS.W3CDTF/DCTERMS.available">2024-03-15</meta:user-defined>
    <meta:user-defined meta:name="DCTERMS.W3CDTF/OVERHEIDop.jaargang">2024</meta:user-defined>
    <meta:user-defined meta:name="OVERHEIDop.publicationIssue">100523</meta:user-defined>
    <meta:user-defined meta:name="OVERHEIDop.GmbID/DC.identifier">gmb-2024-100523</meta:user-defined>
    <meta:user-defined meta:name="OVERHEIDop.versieInformatie"/>
  </office:meta>
</office:document-meta>
</file>