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atuurvriendelijke oever op een perceel, kadastraal bekend, sectie OGT00 B 7527 in het Hofbrouckerpark in de gemeente Oegstg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aanleg natuurvriendelijke oever</text:p>
            <text:p text:style-name="common-al">Locatie: sectie OGT00 B 7527 in het Hofbrouckerpark te Oegstgeest</text:p>
            <text:p text:style-name="common-al">Ontvangen: 22-12-2023</text:p>
            <text:p text:style-name="common-al">Kenmerk: 8301497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leg natuurlijke oevers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op een perceel, kadastraal bekend, sectie OGT00 B 7527 in het Hofbrouckerpark in de gemeente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52</meta:user-defined>
    <meta:user-defined meta:name="OVERHEIDop.GmbID/DC.identifier">gmb-2024-10052</meta:user-defined>
    <meta:user-defined meta:name="OVERHEIDop.versieInformatie"/>
  </office:meta>
</office:document-meta>
</file>