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754 Piushaven (Spinaker kavel 97) sectie X 2269 te Tilburg, realiseren van een nieuwe vrijstaande woning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54 - I - Piushaven (Spinaker kavel 97) sectie X 22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5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4754 Piushaven (Spinaker kavel 97) sectie X 2269 te Tilburg, realiseren van een nieuwe vrijstaande woning, 22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51</meta:user-defined>
    <meta:user-defined meta:name="OVERHEIDop.GmbID/DC.identifier">gmb-2024-10051</meta:user-defined>
    <meta:user-defined meta:name="OVERHEIDop.versieInformatie"/>
  </office:meta>
</office:document-meta>
</file>