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Spoorsingel 8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8 2613BD Delft | het kappen van 1 boom | 01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673</meta:user-defined>
    <meta:user-defined meta:name="DCTERMS.abstract">Boom Spoorsin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boom aan Spoorsingel 8 2613BD Delf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08</meta:user-defined>
    <meta:user-defined meta:name="OVERHEIDop.GmbID/DC.identifier">gmb-2024-100508</meta:user-defined>
    <meta:user-defined meta:name="OVERHEIDop.versieInformatie"/>
  </office:meta>
</office:document-meta>
</file>