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83464) Zwartelaan 20 Voorburg kappen van drie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last-al">
            <text:span text:style-name="nadrukvet">Datum verlengen beslistermijn:</text:span> 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050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0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0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op aanvraag omgevingsvergunning (kenmerk 1083464) Zwartelaan 20 Voorburg kappen van drie coniferen</meta:user-defined>
    <meta:user-defined meta:name="DCTERMS.W3CDTF/DCTERMS.available">2024-03-05</meta:user-defined>
    <meta:user-defined meta:name="DCTERMS.W3CDTF/OVERHEIDop.jaargang">2024</meta:user-defined>
    <meta:user-defined meta:name="OVERHEIDop.publicationIssue">100504</meta:user-defined>
    <meta:user-defined meta:name="OVERHEIDop.GmbID/DC.identifier">gmb-2024-100504</meta:user-defined>
    <meta:user-defined meta:name="OVERHEIDop.versieInformatie"/>
  </office:meta>
</office:document-meta>
</file>