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0-3 Noorden, Hoge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, Noorden: Toestemming is verleend voor geluidhinder op 30 maart van 20.00 tot en met 01.30 uur de dag daaropvolgend - verzonden 1 maart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5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30-3 Noorden, Hogedijk 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501</meta:user-defined>
    <meta:user-defined meta:name="OVERHEIDop.GmbID/DC.identifier">gmb-2024-100501</meta:user-defined>
    <meta:user-defined meta:name="OVERHEIDop.versieInformatie"/>
  </office:meta>
</office:document-meta>
</file>