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ouwehekstraat 34 2021DD Haarlem, 0392-2024-0006271, het moderniseren en verduurzamen van een mutatiewoning, verzonden 0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04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6271</meta:user-defined>
    <meta:user-defined meta:name="DCTERMS.abstract"> het moderniseren en verduurzamen van een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rouwehekstraat 34 2021DD Haarlem, 0392-2024-0006271, het moderniseren en verduurzamen van een mutatiewoning, verzonden 01-03-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98</meta:user-defined>
    <meta:user-defined meta:name="OVERHEIDop.GmbID/DC.identifier">gmb-2024-100498</meta:user-defined>
    <meta:user-defined meta:name="OVERHEIDop.versieInformatie"/>
  </office:meta>
</office:document-meta>
</file>