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oor een aanvraag omgevingsvergunning (regulier proces) voor het vervangen van het kozijn in de voorgevel op locatie Hoofdstraat 88, 2861 AS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4 heeft de gemeente een aanvraag omgevingsvergunning ontvangen voor het vervangen van het kozijn in de voorgevel op locatie Hoofdstraat 88, 2861 AS Bergambacht . De aanvraag is geregistreerd onder zaaknummer 193113040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Bouw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49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9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9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304068</meta:user-defined>
    <dc:language>nl</dc:language>
    <meta:user-defined meta:name="OVERHEIDop.locatietype/OVERHEIDop.gebiedsmarkering">Punt</meta:user-defined>
    <meta:user-defined meta:name="DC.title">Kennisgeving ontvangst aanvraag voor een aanvraag omgevingsvergunning (regulier proces) voor het vervangen van het kozijn in de voorgevel op locatie Hoofdstraat 88, 2861 AS Bergambach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90</meta:user-defined>
    <meta:user-defined meta:name="OVERHEIDop.GmbID/DC.identifier">gmb-2024-100490</meta:user-defined>
    <meta:user-defined meta:name="OVERHEIDop.versieInformatie"/>
  </office:meta>
</office:document-meta>
</file>