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dakopbouw aan Atlashof 9 2622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lashof 9 2622CE Delft | het realiseren dakopbouw | 0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2</meta:user-defined>
    <meta:user-defined meta:name="DCTERMS.abstract">2301BL-Te realiseren dakopbouw aan de Atlashof 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dakopbouw aan Atlashof 9 2622CE Delf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86</meta:user-defined>
    <meta:user-defined meta:name="OVERHEIDop.GmbID/DC.identifier">gmb-2024-100486</meta:user-defined>
    <meta:user-defined meta:name="OVERHEIDop.versieInformatie"/>
  </office:meta>
</office:document-meta>
</file>