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schoolgebouw IKC De Twee Wieken, ZDT01 G 1829 Duivenvoorde 2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mgevingsvergunning voor het brandveilig gebruiken van de schoolgebouw IKC De Twee Wieken, Duivenvoorde 2 te Zwijndrecht, ons nummer Z2023-00000427</text:span>
          </text:p>
            <text:p text:style-name="common-al">Burgemeester en wethouders van Zwijndrecht maken bekend dat zij op 21 februari 2024 de omgevingsvergunning hebben verleend voor het brandveilig gebruiken van de schoolgebouw De Twee Wieken. De aanvraag heeft betrekking op de activiteit 'Brandveilig gebruiken' (artikel 2.1 lid 1 sub d Wabo).</text:p>
            <text:p text:style-name="common-al">
            <text:span text:style-name="nadrukvet">Ter Inzagelegging</text:span>
          </text:p>
            <text:p text:style-name="common-al">De omgevingsvergunning (met bijbehorende stukken) ligt vanaf 22 februari 2024 gedurende zes weken ter inzage in de publiekshal van het gemeentehuis aan het Raadhuisplein 3, Zwijndrecht. De openingstijden van het gemeentehuis zijn:</text:p>
            <text:p text:style-name="common-al">- Maandag, dinsdag, donderdag, vrijdag van 9.00-12.00 uur</text:p>
            <text:p text:style-name="common-al">- Woensdag van 13.00-20.00 uur</text:p>
            <text:p text:style-name="common-al">Om de omgevingsvergunning op het gemeentehuis in te zien, dient u een afspraak te maken door een e-mail te sturen aan: vergunningen@zwijndrecht.nl of telefonische een afspraak te maken via telefoonnummer 14-078.</text:p>
            <text:p text:style-name="common-al">De omgevingsvergunning is ook in te zien op www.zwijndrecht.nl (onder 'Ruimtelijke plannen' → 'Verleende omgevingsvergunningen (uitgebreide procedure)' of door in de zoekbalk bovenin te zoeken op het woord 'Duivenvoorde 2'.</text:p>
            <text:p text:style-name="common-al">
            <text:span text:style-name="nadrukvet">Beroep en voorlopige voorziening omgevingsvergunning</text:span>
          </text:p>
            <text:p text:style-name="common-al">Tegen het genoemde besluit kan een belanghebbende beroep instellen. Het beroepschrift moet gestuurd worden naar de Rechtbank Rotterdam, Postbus 50951, 3007 BM Rotterdam. Een beroepschrift moet worden ondertekend en tenminste bevatten: naam en adres van de indiener; dagtekening; omschrijving van het besluit waartegen het beroep zich richt, alsmede</text:p>
            <text:p text:style-name="common-al">de gronden van het beroep. Het instellen van beroep schort de werking van het besluit niet op. Degene die beroep instelt, kan een verzoek om voorlopige voorziening indienen bij de Voorzieningenrechter, sector bestuursrecht.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last-al">
            <text:span text:style-name="nadrukcur">Zwijndrecht, 21 februar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048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8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8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427</meta:user-defined>
    <meta:user-defined meta:name="DCTERMS.abstract">Betreft: Beschikking op aanvraag op kadastrale locatie ZDT01 G 1829, Duivenvoorde 2 Zwijndrecht</meta:user-defined>
    <dc:language>nl</dc:language>
    <meta:user-defined meta:name="OVERHEIDop.locatietype/OVERHEIDop.gebiedsmarkering">Punt</meta:user-defined>
    <meta:user-defined meta:name="DC.title">Toestemming voor het brandveilig gebruiken schoolgebouw IKC De Twee Wieken, ZDT01 G 1829 Duivenvoorde 2 Zwijndrecht</meta:user-defined>
    <meta:user-defined meta:name="DCTERMS.W3CDTF/DCTERMS.available">2024-03-05</meta:user-defined>
    <meta:user-defined meta:name="DCTERMS.W3CDTF/OVERHEIDop.jaargang">2024</meta:user-defined>
    <meta:user-defined meta:name="OVERHEIDop.publicationIssue">100481</meta:user-defined>
    <meta:user-defined meta:name="OVERHEIDop.GmbID/DC.identifier">gmb-2024-100481</meta:user-defined>
    <meta:user-defined meta:name="OVERHEIDop.versieInformatie"/>
  </office:meta>
</office:document-meta>
</file>