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izerweg 128, 9727 AN Groningen, Verzoeklocatie 202402220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izerweg 128  te Groningen  Verzoeklocatie 2024022200505 </text:span>
          </text:p>
            <text:p text:style-name="common-al">De gemeente Groningen heeft op 22-02-2024 een melding sloopwerkzaamheden ontvangen voor het verwijderen van asbest aan Peizerweg 128  te Groningen  Verzoeklocatie 2024022200505 , dossiernummer GRN-000011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8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1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eizerweg 128, 9727 AN Groningen, Verzoeklocatie 2024022200505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80</meta:user-defined>
    <meta:user-defined meta:name="OVERHEIDop.GmbID/DC.identifier">gmb-2024-100480</meta:user-defined>
    <meta:user-defined meta:name="OVERHEIDop.versieInformatie"/>
  </office:meta>
</office:document-meta>
</file>