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straat 7, 6067 BB te Linne / Maasgouw / ingekomen 22 december 2023 / het tijdelijk wijzigen van de gebruiksfunctie van bijeenkomstfunctie naar spor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loosterstraat 7, 6067 BB te Linne / Maasgouw / ingekomen 22 december 2023 / het tijdelijk wijzigen van de gebruiksfunctie van bijeenkomstfunctie naar sportfuncti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48</meta:user-defined>
    <meta:user-defined meta:name="OVERHEIDop.GmbID/DC.identifier">gmb-2024-10048</meta:user-defined>
    <meta:user-defined meta:name="OVERHEIDop.versieInformatie"/>
  </office:meta>
</office:document-meta>
</file>