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cissen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rcissenstraat 49 A, 3073CK, toevoegen van een tussenvloer (aanvraagdatum 21-02-2024, dossiernummer OMV.24.02.002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47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rcissenstraat 49 A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79</meta:user-defined>
    <meta:user-defined meta:name="OVERHEIDop.GmbID/DC.identifier">gmb-2024-100479</meta:user-defined>
    <meta:user-defined meta:name="OVERHEIDop.versieInformatie"/>
  </office:meta>
</office:document-meta>
</file>