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zijerf), Rijksstraatweg 326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zijerf) aan Rijksstraatweg 326 te Haren Gn  </text:span>
          </text:p>
            <text:p text:style-name="common-al">De gemeente Groningen heeft een aanvraag voor een omgevingsvergunning reguliere procedure ontvangen. De vergunning is aangevraagd voor het vellen van 1 boom (wilg, zijerf) aan Rijksstraatweg 326  te Haren Gn, dossiernummer GRN-000006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6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zijerf), Rijksstraatweg 326, 9752 CN Haren G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70</meta:user-defined>
    <meta:user-defined meta:name="OVERHEIDop.GmbID/DC.identifier">gmb-2024-100470</meta:user-defined>
    <meta:user-defined meta:name="OVERHEIDop.versieInformatie"/>
  </office:meta>
</office:document-meta>
</file>