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uriosa en Antiek Fair in Kasteeltuin Vorden op 20 mei 2024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uriosa en Antiek Fair in Kasteeltuin Vorden op 20 mei 2024. De gemeente geeft toestemming voor het organiseren van Curiosa en Antiek Fair in Kasteeltuin Vorden op 20 mei 2024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Curiosa en Antiek Fair in Kasteeltuin Vorden op 20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072</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Curiosa en Antiek Fair in Kasteeltuin Vorden op 20 mei 2024 aan de de Horsterkamp 8, 7251AZ Vorden</meta:user-defined>
    <meta:user-defined meta:name="OVERHEIDop.datumEindeReactietermijn">2024-02-15</meta:user-defined>
    <meta:user-defined meta:name="OVERHEIDop.terinzageleggingBG">https://jeleefomgeving.nl/inzien/813647290/d47692bc-a972-11ee-8162-005056011332</meta:user-defined>
    <meta:user-defined meta:name="DCTERMS.W3CDTF/DCTERMS.available">2024-01-04</meta:user-defined>
    <meta:user-defined meta:name="DCTERMS.W3CDTF/OVERHEIDop.jaargang">2024</meta:user-defined>
    <meta:user-defined meta:name="OVERHEIDop.publicationIssue">10047</meta:user-defined>
    <meta:user-defined meta:name="OVERHEIDop.GmbID/DC.identifier">gmb-2024-10047</meta:user-defined>
    <meta:user-defined meta:name="OVERHEIDop.versieInformatie"/>
  </office:meta>
</office:document-meta>
</file>