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tijdelijk afwijken van het Omgevingsplan t.b.v. het evenement Welcome to the Gang aan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tijdelijk afwijken van het Omgevingsplan t.b.v. het evenement Welcome to the Gang aan Bavelseparklaan 7 4817ZX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7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7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46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6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6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719</meta:user-defined>
    <meta:user-defined meta:name="DCTERMS.abstract">het tijdelijk afwijken van het Omgevingsplan t.b.v. het evenement Welcome to the Ga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voor het tijdelijk afwijken van het Omgevingsplan t.b.v. het evenement Welcome to the Gang aan Bavelseparklaan 7 4817ZX Breda</meta:user-defined>
    <meta:user-defined meta:name="DCTERMS.W3CDTF/DCTERMS.available">2024-03-05</meta:user-defined>
    <meta:user-defined meta:name="DCTERMS.W3CDTF/OVERHEIDop.jaargang">2024</meta:user-defined>
    <meta:user-defined meta:name="OVERHEIDop.publicationIssue">100469</meta:user-defined>
    <meta:user-defined meta:name="OVERHEIDop.GmbID/DC.identifier">gmb-2024-100469</meta:user-defined>
    <meta:user-defined meta:name="OVERHEIDop.versieInformatie"/>
  </office:meta>
</office:document-meta>
</file>