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groot onderhoud en het verduurzamen van 65 appartementen , Ambachtenlaan 80 t/m 20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7099</text:p>
            <text:p text:style-name="common-al">
            <text:span text:style-name="nadrukvet">Uiterlijke besluitdatum:</text:span> 13-04-2024</text:p>
            <text:p text:style-name="common-al">
            <text:span text:style-name="nadrukvet">Locatie:</text:span> Ambachtenlaan 80 t/m 208 Breda</text:p>
            <text:p text:style-name="common-al">
            <text:span text:style-name="nadrukvet">Projectomschrijving:</text:span> het realiseren van groot onderhoud en het verduurzamen van 65 appartementen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46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6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6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099</meta:user-defined>
    <meta:user-defined meta:name="DCTERMS.abstract">het realiseren van groot onderhoud en het verduurzamen van 65 appartementen </meta:user-defined>
    <dc:language>nl</dc:language>
    <meta:user-defined meta:name="OVERHEIDop.locatietype/OVERHEIDop.gebiedsmarkering">Punt</meta:user-defined>
    <meta:user-defined meta:name="DC.title">Verlenging beslistermijn omgevingsvergunning, het realiseren van groot onderhoud en het verduurzamen van 65 appartementen , Ambachtenlaan 80 t/m 208 Breda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467</meta:user-defined>
    <meta:user-defined meta:name="OVERHEIDop.GmbID/DC.identifier">gmb-2024-100467</meta:user-defined>
    <meta:user-defined meta:name="OVERHEIDop.versieInformatie"/>
  </office:meta>
</office:document-meta>
</file>