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ek van Gierstraat 26 Haarlem, 0392-2024-0015978, het kappen van 2 bomen op de hoek van het pand i.v.m. renovatie van een monumentaal hoekpand,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4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5978</meta:user-defined>
    <meta:user-defined meta:name="DCTERMS.abstract">het kappen van 2 bomen op de hoek van het pand i.v.m. renovatie van een monumentaal hoekpand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oek van Gierstraat 26 Haarlem, 0392-2024-0015978, het kappen van 2 bomen op de hoek van het pand i.v.m. renovatie van een monumentaal hoekpand, verzonden 01-03-2024</meta:user-defined>
    <meta:user-defined meta:name="DCTERMS.W3CDTF/DCTERMS.available">2024-03-05</meta:user-defined>
    <meta:user-defined meta:name="DCTERMS.W3CDTF/OVERHEIDop.jaargang">2024</meta:user-defined>
    <meta:user-defined meta:name="OVERHEIDop.publicationIssue">100465</meta:user-defined>
    <meta:user-defined meta:name="OVERHEIDop.GmbID/DC.identifier">gmb-2024-100465</meta:user-defined>
    <meta:user-defined meta:name="OVERHEIDop.versieInformatie"/>
  </office:meta>
</office:document-meta>
</file>