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oningsweg - Beckeringhstraat, [SOE00G14066] Soest G 14066, bouwen van een nieuw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een besluit genomen op de aanvraag met zaaknummer 684515 voor een omgevingsvergunning voor het bouwen van een nieuw bedrijfsverzamelgebouw op locatie, [SOE00G14066] Soest G 14066, hoek Koningsweg - Beckeringhstraat (de Kolken). De vergunning is toegekend en is verzonden op 0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4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5</meta:user-defined>
    <meta:user-defined meta:name="DCTERMS.abstract">bouwen van een nieuw bedrijfsverzamelgebouw</meta:user-defined>
    <dc:language>nl</dc:language>
    <meta:user-defined meta:name="OVERHEIDop.locatietype/OVERHEIDop.gebiedsmarkering">Punt</meta:user-defined>
    <meta:user-defined meta:name="DC.title">Verleende omgevingsvergunning, hoek Koningsweg - Beckeringhstraat, [SOE00G14066] Soest G 14066, bouwen van een nieuw bedrijfsverzamelgebouw</meta:user-defined>
    <meta:user-defined meta:name="DCTERMS.W3CDTF/DCTERMS.available">2024-03-05</meta:user-defined>
    <meta:user-defined meta:name="DCTERMS.W3CDTF/OVERHEIDop.jaargang">2024</meta:user-defined>
    <meta:user-defined meta:name="OVERHEIDop.publicationIssue">100464</meta:user-defined>
    <meta:user-defined meta:name="OVERHEIDop.GmbID/DC.identifier">gmb-2024-100464</meta:user-defined>
    <meta:user-defined meta:name="OVERHEIDop.versieInformatie"/>
  </office:meta>
</office:document-meta>
</file>