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, Zuideindseweg 37e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23 januari 2024 een melding Besluit activiteiten leefomgeving is ontvangen voor het aanleggen van een gesloten bodemenergiesysteem voor de klimaatbeheersing van een woning. De locatie betreft <text:span text:style-name="nadrukvet">Zuideindseweg 37e,  2645 BE te Delfgauw</text:span> (zaaknummer <text:span text:style-name="nadrukvet">0109569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046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gesloten bodemenergiesysteem voor de klimaatbeheersing van een woning.</meta:user-defined>
    <dc:language>nl</dc:language>
    <meta:user-defined meta:name="OVERHEIDop.locatietype/OVERHEIDop.gebiedsmarkering">Adres</meta:user-defined>
    <meta:user-defined meta:name="DC.title">Kennisgeving melding Besluit activiteiten leefomgeving, Zuideindseweg 37e te Delfgauw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62</meta:user-defined>
    <meta:user-defined meta:name="OVERHEIDop.GmbID/DC.identifier">gmb-2024-100462</meta:user-defined>
    <meta:user-defined meta:name="OVERHEIDop.versieInformatie"/>
  </office:meta>
</office:document-meta>
</file>