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Arke te Lemmer, Oosterzee (OTZ00) D 3163: aanvraag omgevingsvergunning plaatsen van een zwaluwtil. (Z.782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Nabij de Arke te Lemmer, Oosterzee (OTZ00) D 3163 </text:span>
          </text:p>
            <text:p text:style-name="common-al">Op 29-02-2024 is een omgevingsvergunning aangevraagd voor de Nabij de Arke te Lemmer, Oosterzee (OTZ00) D 3163. De aanvraag omvat het plaatsen van een zwaluwti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46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6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26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Nabij de Arke te Lemmer, Oosterzee (OTZ00) D 3163: aanvraag omgevingsvergunning plaatsen van een zwaluwtil. (Z.782644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60</meta:user-defined>
    <meta:user-defined meta:name="OVERHEIDop.GmbID/DC.identifier">gmb-2024-100460</meta:user-defined>
    <meta:user-defined meta:name="OVERHEIDop.versieInformatie"/>
  </office:meta>
</office:document-meta>
</file>