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llefleur kavel 1 Lith, Lith (LIT00) A 4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kavel 1 Lith, Lith (LIT00) A 4823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0480</text:span>
          </text:p>
            <text:p text:style-name="common-al">
            
          </text:p>
            <text:p text:style-name="common-al"/>
            <text:p text:style-name="common-al">Burgemeester en wethouders nemen de aanvraag niet in behandeling. Op 01-03-2024 hebben wij het besluit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4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buiten behandeling gesteld: Bellefleur kavel 1 Lith, Lith (LIT00) A 482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452</meta:user-defined>
    <meta:user-defined meta:name="OVERHEIDop.GmbID/DC.identifier">gmb-2024-100452</meta:user-defined>
    <meta:user-defined meta:name="OVERHEIDop.versieInformatie"/>
  </office:meta>
</office:document-meta>
</file>