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24, 8531 PJ Lemmer: aanvraag omgevingsvergunning plaatsen van een transparante overkapping en wijzigen van de gevel. (Z.78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Zijlroede 24, 8531 PJ Lemmer </text:span>
          </text:p>
            <text:p text:style-name="common-al">Op 28-02-2024 is een omgevingsvergunning aangevraagd voor de Zijlroede 24, 8531 PJ Lemmer. De aanvraag omvat het plaatsen van een transparante overkapping en wijzigen van de 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2413</meta:user-defined>
    <dc:language>nl</dc:language>
    <meta:user-defined meta:name="OVERHEIDop.locatietype/OVERHEIDop.gebiedsmarkering">Punt</meta:user-defined>
    <meta:user-defined meta:name="DC.title">Zijlroede 24, 8531 PJ Lemmer: aanvraag omgevingsvergunning plaatsen van een transparante overkapping en wijzigen van de gevel. (Z.782413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51</meta:user-defined>
    <meta:user-defined meta:name="OVERHEIDop.GmbID/DC.identifier">gmb-2024-100451</meta:user-defined>
    <meta:user-defined meta:name="OVERHEIDop.versieInformatie"/>
  </office:meta>
</office:document-meta>
</file>