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8 maand) plaatsen van het kunstwerk 'de pissende ijsbeer', Verzoeklocatie 2024022900880, Museum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8 maand) plaatsen van het kunstwerk 'de pissende ijsbeer' aan </text:span>
            <text:span text:style-name="nadrukvet">Verzoeklocatie 2024022900880 Museumeiland, Groningen </text:span>
          </text:p>
            <text:p text:style-name="common-al">
            
          </text:p>
            <text:p text:style-name="common-al">De gemeente Groningen heeft een omgevingsvergunning verleend. De gemeente geeft hiermee toestemming voor het tijdelijk (8 maand) plaatsen van het kunstwerk 'de pissende ijsbeer' aan Verzoeklocatie 2024022900880 Museumeiland, Groningen, dossiernummer GRN-00001355 (verzonden 0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45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5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5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355</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tijdelijk (8 maand) plaatsen van het kunstwerk 'de pissende ijsbeer', Verzoeklocatie 2024022900880, Museumeiland</meta:user-defined>
    <meta:user-defined meta:name="DCTERMS.W3CDTF/DCTERMS.available">2024-03-05</meta:user-defined>
    <meta:user-defined meta:name="DCTERMS.W3CDTF/OVERHEIDop.jaargang">2024</meta:user-defined>
    <meta:user-defined meta:name="OVERHEIDop.publicationIssue">100450</meta:user-defined>
    <meta:user-defined meta:name="OVERHEIDop.GmbID/DC.identifier">gmb-2024-100450</meta:user-defined>
    <meta:user-defined meta:name="OVERHEIDop.versieInformatie"/>
  </office:meta>
</office:document-meta>
</file>