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0 nieuwe woningen aan B 4720 (Biddingweg) Swifterbant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text:p>
            <text:p text:style-name="common-al">De aanvraag heeft dossiernummer 2023-1305 en is aangevraagd voor het bouwen van 20 nieuwe woningen aan B 4720 (Biddingweg) Swifterbant Zuid.</text:p>
            <text:p text:style-name="common-al"/>
            <text:p text:style-name="tussenkopcur">Waarom publiceert de gemeente dit bericht?</text:p>
            <text:p text:style-name="common-al">Een omgevingsvergunning wordt bij de gemeente aangevraagd om toestemming te krijgen om iets te bouwen,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vergunning voor het bouwen van 20 nieuwe woningen aan B 4720 (Biddingweg) Swifterbant Zuid</meta:user-defined>
    <meta:user-defined meta:name="DCTERMS.W3CDTF/DCTERMS.available">2024-01-04</meta:user-defined>
    <meta:user-defined meta:name="DCTERMS.W3CDTF/OVERHEIDop.jaargang">2024</meta:user-defined>
    <meta:user-defined meta:name="OVERHEIDop.publicationIssue">10045</meta:user-defined>
    <meta:user-defined meta:name="OVERHEIDop.GmbID/DC.identifier">gmb-2024-10045</meta:user-defined>
    <meta:user-defined meta:name="OVERHEIDop.versieInformatie"/>
  </office:meta>
</office:document-meta>
</file>