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zijl 5, 8538 XP Bantega: aanvraag omgevingsvergunning uitbreiding van het café. (Z.781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choterzijl 5, 8538 XP Bantega </text:span>
          </text:p>
            <text:p text:style-name="common-al">Op 26-02-2024 is een omgevingsvergunning aangevraagd voor de Schoterzijl 5, 8538 XP Bantega. De aanvraag omvat het uitbreiding van het café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44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1897</meta:user-defined>
    <dc:language>nl</dc:language>
    <meta:user-defined meta:name="OVERHEIDop.locatietype/OVERHEIDop.gebiedsmarkering">Punt</meta:user-defined>
    <meta:user-defined meta:name="DC.title">Schoterzijl 5, 8538 XP Bantega: aanvraag omgevingsvergunning uitbreiding van het café. (Z.781897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47</meta:user-defined>
    <meta:user-defined meta:name="OVERHEIDop.GmbID/DC.identifier">gmb-2024-100447</meta:user-defined>
    <meta:user-defined meta:name="OVERHEIDop.versieInformatie"/>
  </office:meta>
</office:document-meta>
</file>