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el Pakt Uit 6 en 7 april i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ondernemersvereniging Hart van Tiel voor het organiseren van het evenement Tiel Pakt Uit! op 6 april 2024 van 09.00 uur tot 17.00 uur en 7 april 2024 van 12.00 tot 17.00 uur op het promenadegebied (verzenddatum: 27 februari 2024).</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09-04-2024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5 maart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0044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4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4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venementenvergunning</meta:user-defined>
    <meta:user-defined meta:name="DCTERMS.abstract">Toestemming voor Tiel Pakt Uit 6 en 7 april 2024 in Tiel</meta:user-defined>
    <dc:language>nl</dc:language>
    <meta:user-defined meta:name="OVERHEIDop.locatietype/OVERHEIDop.gebiedsmarkering">Gemeente</meta:user-defined>
    <meta:user-defined meta:name="DC.title">Toestemming voor Tiel Pakt Uit 6 en 7 april in Tiel</meta:user-defined>
    <meta:user-defined meta:name="DCTERMS.W3CDTF/DCTERMS.available">2024-03-05</meta:user-defined>
    <meta:user-defined meta:name="DCTERMS.W3CDTF/OVERHEIDop.jaargang">2024</meta:user-defined>
    <meta:user-defined meta:name="OVERHEIDop.publicationIssue">100446</meta:user-defined>
    <meta:user-defined meta:name="OVERHEIDop.GmbID/DC.identifier">gmb-2024-100446</meta:user-defined>
    <meta:user-defined meta:name="OVERHEIDop.versieInformatie"/>
  </office:meta>
</office:document-meta>
</file>