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bullet text:bullet-char="-" text:level="1">
        <style:list-level-properties text:min-label-width="10mm"/>
      </text:list-level-style-bullet>
    </text:list-style>
    <text:list-style style:name="id1-3-2-2-1-3-4-3-1-3-1">
      <text:list-level-style-bullet text:bullet-char="-" text:level="1">
        <style:list-level-properties text:min-label-width="10mm"/>
      </text:list-level-style-bullet>
    </text:list-style>
    <text:list-style style:name="id1-3-2-2-1-3-4-3-1-3-2">
      <text:list-level-style-bullet text:bullet-char="-" text:level="1">
        <style:list-level-properties text:min-label-width="10mm"/>
      </text:list-level-style-bullet>
    </text:list-style>
    <text:list-style style:name="id1-3-2-2-1-3-4-3-1-3-3">
      <text:list-level-style-bullet text:bullet-char="-" text:level="1">
        <style:list-level-properties text:min-label-width="10mm"/>
      </text:list-level-style-bullet>
    </text:list-style>
    <text:list-style style:name="id1-3-2-2-1-3-4-3-1-3-4">
      <text:list-level-style-bullet text:bullet-char="-" text:level="1">
        <style:list-level-properties text:min-label-width="10mm"/>
      </text:list-level-style-bullet>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3">
      <text:list-level-style-bullet text:bullet-char="-" text:level="1">
        <style:list-level-properties text:min-label-width="10mm"/>
      </text:list-level-style-bullet>
    </text:list-style>
    <text:list-style style:name="id1-3-2-2-1-3-4-3-3-3-1">
      <text:list-level-style-bullet text:bullet-char="-" text:level="1">
        <style:list-level-properties text:min-label-width="10mm"/>
      </text:list-level-style-bullet>
    </text:list-style>
    <text:list-style style:name="id1-3-2-2-1-3-4-3-3-3-2">
      <text:list-level-style-bullet text:bullet-char="-" text:level="1">
        <style:list-level-properties text:min-label-width="10mm"/>
      </text:list-level-style-bullet>
    </text:list-style>
    <text:list-style style:name="id1-3-2-2-1-3-4-3-3-3-3">
      <text:list-level-style-bullet text:bullet-char="-" text:level="1">
        <style:list-level-properties text:min-label-width="10mm"/>
      </text:list-level-style-bullet>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6-3">
      <text:list-level-style-bullet text:bullet-char="-" text:level="1">
        <style:list-level-properties text:min-label-width="10mm"/>
      </text:list-level-style-bullet>
    </text:list-style>
    <text:list-style style:name="id1-3-2-2-1-3-4-3-6-3-1">
      <text:list-level-style-bullet text:bullet-char="-" text:level="1">
        <style:list-level-properties text:min-label-width="10mm"/>
      </text:list-level-style-bullet>
    </text:list-style>
    <text:list-style style:name="id1-3-2-2-1-3-4-3-6-3-2">
      <text:list-level-style-bullet text:bullet-char="-" text:level="1">
        <style:list-level-properties text:min-label-width="10mm"/>
      </text:list-level-style-bullet>
    </text:list-style>
    <text:list-style style:name="id1-3-2-2-1-3-4-3-6-3-3">
      <text:list-level-style-bullet text:bullet-char="-" text:level="1">
        <style:list-level-properties text:min-label-width="10mm"/>
      </text:list-level-style-bullet>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1-3">
      <text:list-level-style-bullet text:bullet-char="-" text:level="1">
        <style:list-level-properties text:min-label-width="10mm"/>
      </text:list-level-style-bullet>
    </text:list-style>
    <text:list-style style:name="id1-3-2-2-1-3-4-3-11-3-1">
      <text:list-level-style-bullet text:bullet-char="-" text:level="1">
        <style:list-level-properties text:min-label-width="10mm"/>
      </text:list-level-style-bullet>
    </text:list-style>
    <text:list-style style:name="id1-3-2-2-1-3-4-3-11-3-2">
      <text:list-level-style-bullet text:bullet-char="-" text:level="1">
        <style:list-level-properties text:min-label-width="10mm"/>
      </text:list-level-style-bullet>
    </text:list-style>
    <text:list-style style:name="id1-3-2-2-1-3-4-3-11-3-3">
      <text:list-level-style-bullet text:bullet-char="-" text:level="1">
        <style:list-level-properties text:min-label-width="10mm"/>
      </text:list-level-style-bullet>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12-3">
      <text:list-level-style-bullet text:bullet-char="-" text:level="1">
        <style:list-level-properties text:min-label-width="10mm"/>
      </text:list-level-style-bullet>
    </text:list-style>
    <text:list-style style:name="id1-3-2-2-1-3-4-3-12-3-1">
      <text:list-level-style-bullet text:bullet-char="-" text:level="1">
        <style:list-level-properties text:min-label-width="10mm"/>
      </text:list-level-style-bullet>
    </text:list-style>
    <text:list-style style:name="id1-3-2-2-1-3-4-3-12-3-2">
      <text:list-level-style-bullet text:bullet-char="-" text:level="1">
        <style:list-level-properties text:min-label-width="10mm"/>
      </text:list-level-style-bullet>
    </text:list-style>
    <text:list-style style:name="id1-3-2-2-1-3-4-3-12-3-3">
      <text:list-level-style-bullet text:bullet-char="-" text:level="1">
        <style:list-level-properties text:min-label-width="10mm"/>
      </text:list-level-style-bullet>
    </text:list-style>
    <text:list-style style:name="id1-3-2-2-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3-14-3">
      <text:list-level-style-bullet text:bullet-char="-" text:level="1">
        <style:list-level-properties text:min-label-width="10mm"/>
      </text:list-level-style-bullet>
    </text:list-style>
    <text:list-style style:name="id1-3-2-2-1-3-4-3-14-3-1">
      <text:list-level-style-bullet text:bullet-char="-" text:level="1">
        <style:list-level-properties text:min-label-width="10mm"/>
      </text:list-level-style-bullet>
    </text:list-style>
    <text:list-style style:name="id1-3-2-2-1-3-4-3-14-3-2">
      <text:list-level-style-bullet text:bullet-char="-" text:level="1">
        <style:list-level-properties text:min-label-width="10mm"/>
      </text:list-level-style-bullet>
    </text:list-style>
    <text:list-style style:name="id1-3-2-2-1-3-4-3-14-3-3">
      <text:list-level-style-bullet text:bullet-char="-" text:level="1">
        <style:list-level-properties text:min-label-width="10mm"/>
      </text:list-level-style-bullet>
    </text:list-style>
    <text:list-style style:name="id1-3-2-2-1-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3-17-3">
      <text:list-level-style-bullet text:bullet-char="-" text:level="1">
        <style:list-level-properties text:min-label-width="10mm"/>
      </text:list-level-style-bullet>
    </text:list-style>
    <text:list-style style:name="id1-3-2-2-1-3-4-3-17-3-1">
      <text:list-level-style-bullet text:bullet-char="-" text:level="1">
        <style:list-level-properties text:min-label-width="10mm"/>
      </text:list-level-style-bullet>
    </text:list-style>
    <text:list-style style:name="id1-3-2-2-1-3-4-3-17-3-2">
      <text:list-level-style-bullet text:bullet-char="-" text:level="1">
        <style:list-level-properties text:min-label-width="10mm"/>
      </text:list-level-style-bullet>
    </text:list-style>
    <text:list-style style:name="id1-3-2-2-1-3-4-3-17-3-3">
      <text:list-level-style-bullet text:bullet-char="-" text:level="1">
        <style:list-level-properties text:min-label-width="10mm"/>
      </text:list-level-style-bullet>
    </text:list-style>
    <text:list-style style:name="id1-3-2-2-1-3-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
      <text:list-level-style-bullet style:num-suffix="" text:bullet-char="​" text:level="1">
        <style:list-level-properties text:min-label-width="10mm"/>
      </text:list-level-style-bullet>
    </text:list-style>
    <text:list-style style:name="id1-3-2-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
      <text:list-level-style-bullet style:num-suffix="" text:bullet-char="​" text:level="1">
        <style:list-level-properties text:min-label-width="10mm"/>
      </text:list-level-style-bullet>
    </text:list-style>
    <text:list-style style:name="id1-3-2-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9-3">
      <text:list-level-style-bullet style:num-suffix="" text:bullet-char="​" text:level="1">
        <style:list-level-properties text:min-label-width="10mm"/>
      </text:list-level-style-bullet>
    </text:list-style>
    <text:list-style style:name="id1-3-2-2-6-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0">
      <text:list-level-style-bullet text:bullet-char="•" text:level="1">
        <style:list-level-properties text:min-label-width="10mm"/>
      </text:list-level-style-bullet>
    </text:list-style>
    <text:list-style style:name="id1-3-2-4-330-1">
      <text:list-level-style-bullet text:bullet-char="•" text:level="1">
        <style:list-level-properties text:min-label-width="10mm"/>
      </text:list-level-style-bullet>
    </text:list-style>
    <text:list-style style:name="id1-3-2-4-330-2">
      <text:list-level-style-bullet text:bullet-char="•" text:level="1">
        <style:list-level-properties text:min-label-width="10mm"/>
      </text:list-level-style-bullet>
    </text:list-style>
    <text:list-style style:name="id1-3-2-4-330-3">
      <text:list-level-style-bullet text:bullet-char="•" text:level="1">
        <style:list-level-properties text:min-label-width="10mm"/>
      </text:list-level-style-bullet>
    </text:list-style>
    <text:list-style style:name="id1-3-2-4-330-4">
      <text:list-level-style-bullet text:bullet-char="•" text:level="1">
        <style:list-level-properties text:min-label-width="10mm"/>
      </text:list-level-style-bullet>
    </text:list-style>
    <text:list-style style:name="id1-3-2-4-330-5">
      <text:list-level-style-bullet text:bullet-char="•" text:level="1">
        <style:list-level-properties text:min-label-width="10mm"/>
      </text:list-level-style-bullet>
    </text:list-style>
    <text:list-style style:name="id1-3-2-4-330-6">
      <text:list-level-style-bullet text:bullet-char="•" text:level="1">
        <style:list-level-properties text:min-label-width="10mm"/>
      </text:list-level-style-bullet>
    </text:list-style>
    <text:list-style style:name="id1-3-2-4-330-7">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5-1">
      <text:list-level-style-bullet text:bullet-char="-" text:level="1">
        <style:list-level-properties text:min-label-width="10mm"/>
      </text:list-level-style-bullet>
    </text:list-style>
    <text:list-style style:name="id1-3-2-4-385-2">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5-1">
      <text:list-level-style-bullet text:bullet-char="-" text:level="1">
        <style:list-level-properties text:min-label-width="10mm"/>
      </text:list-level-style-bullet>
    </text:list-style>
    <text:list-style style:name="id1-3-2-4-445-2">
      <text:list-level-style-bullet text:bullet-char="-" text:level="1">
        <style:list-level-properties text:min-label-width="10mm"/>
      </text:list-level-style-bullet>
    </text:list-style>
    <text:list-style style:name="id1-3-2-4-445-3">
      <text:list-level-style-bullet text:bullet-char="-" text:level="1">
        <style:list-level-properties text:min-label-width="10mm"/>
      </text:list-level-style-bullet>
    </text:list-style>
    <text:list-style style:name="id1-3-2-4-445-4">
      <text:list-level-style-bullet text:bullet-char="-" text:level="1">
        <style:list-level-properties text:min-label-width="10mm"/>
      </text:list-level-style-bullet>
    </text:list-style>
    <text:list-style style:name="id1-3-2-4-445-5">
      <text:list-level-style-bullet text:bullet-char="-" text:level="1">
        <style:list-level-properties text:min-label-width="10mm"/>
      </text:list-level-style-bullet>
    </text:list-style>
    <text:list-style style:name="id1-3-2-4-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
      <text:list-level-style-bullet text:bullet-char="-" text:level="1">
        <style:list-level-properties text:min-label-width="10mm"/>
      </text:list-level-style-bullet>
    </text:list-style>
    <text:list-style style:name="id1-3-2-4-561-1">
      <text:list-level-style-bullet text:bullet-char="-" text:level="1">
        <style:list-level-properties text:min-label-width="10mm"/>
      </text:list-level-style-bullet>
    </text:list-style>
    <text:list-style style:name="id1-3-2-4-561-2">
      <text:list-level-style-bullet text:bullet-char="-" text:level="1">
        <style:list-level-properties text:min-label-width="10mm"/>
      </text:list-level-style-bullet>
    </text:list-style>
    <text:list-style style:name="id1-3-2-4-668">
      <text:list-level-style-bullet text:bullet-char="-" text:level="1">
        <style:list-level-properties text:min-label-width="10mm"/>
      </text:list-level-style-bullet>
    </text:list-style>
    <text:list-style style:name="id1-3-2-4-668-1">
      <text:list-level-style-bullet text:bullet-char="-" text:level="1">
        <style:list-level-properties text:min-label-width="10mm"/>
      </text:list-level-style-bullet>
    </text:list-style>
    <text:list-style style:name="id1-3-2-4-668-2">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7-1">
      <text:list-level-style-bullet text:bullet-char="-" text:level="1">
        <style:list-level-properties text:min-label-width="10mm"/>
      </text:list-level-style-bullet>
    </text:list-style>
    <text:list-style style:name="id1-3-2-4-687-2">
      <text:list-level-style-bullet text:bullet-char="-" text:level="1">
        <style:list-level-properties text:min-label-width="10mm"/>
      </text:list-level-style-bullet>
    </text:list-style>
    <text:list-style style:name="id1-3-2-4-687-3">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7-1">
      <text:list-level-style-bullet text:bullet-char="-" text:level="1">
        <style:list-level-properties text:min-label-width="10mm"/>
      </text:list-level-style-bullet>
    </text:list-style>
    <text:list-style style:name="id1-3-2-4-697-2">
      <text:list-level-style-bullet text:bullet-char="-" text:level="1">
        <style:list-level-properties text:min-label-width="10mm"/>
      </text:list-level-style-bullet>
    </text:list-style>
    <text:list-style style:name="id1-3-2-4-697-3">
      <text:list-level-style-bullet text:bullet-char="-" text:level="1">
        <style:list-level-properties text:min-label-width="10mm"/>
      </text:list-level-style-bullet>
    </text:list-style>
  </office:automatic-styles>
  <office:body>
    <office:text>
      <text:p text:style-name="new_page_staatscourant"/>
      <text:p text:style-name="single-kop-titel">Integrale verordening sociaal domein gemeente Woudenber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Algemene bepaling</text:span>
            </text:p>
              <text:p text:style-name="al">Bij het nemen van besluiten op aanvragen wordt niet alleen acht geslagen op de wet en regelgeving, maar ook op het doel van de wetgeving en het effect van het besluit. Bij elk besluit wordt rekening gehouden met de volgende waarden en normen:</text:p>
              <text:list text:style-name="id1-3-2-2-1-2-4">
                <text:list-item text:style-override="id1-3-2-2-1-2-4-1">
                  <text:number>1.</text:number>
                  <text:p text:style-name="al">Dat aan het gezin, als kern van de samenleving en de natuurlijke omgeving voor de ontplooiing en het welzijn van al haar leden en van de kinderen in het bijzonder, de nodige bescherming en bijstand dient te worden verleend opdat het zijn verantwoordelijkheden binnen de samenleving volledig kan dragen.</text:p>
                </text:list-item>
                <text:list-item text:style-override="id1-3-2-2-1-2-4-2">
                  <text:number>2.</text:number>
                  <text:p text:style-name="al">Dat het kind geen schade leidt en kan opgroeien in een liefde- en begripsvolle gezinsomgeving.</text:p>
                </text:list-item>
                <text:list-item text:style-override="id1-3-2-2-1-2-4-3">
                  <text:number>3.</text:number>
                  <text:p text:style-name="al">Dat burgers met een handicap en/of een chronische ziekte op voet van gelijkwaardigheid met anderen de toegang hebben tot de fysieke omgeving, tot vervoer, informatie en communicatie, met inbegrip van informatie- en communicatietechnologieën en –systemen, en tot andere voorzieningen en diensten.</text:p>
                </text:list-item>
                <text:list-item text:style-override="id1-3-2-2-1-2-4-4">
                  <text:number>4.</text:number>
                  <text:p text:style-name="al">Dat de eigen verantwoordelijkheid van de burgers centraal staat om voor hun zelfredzaamheid, participatie en inkomen naar vermogen al het mogelijke te doen om deel te nemen aan de maatschappij, mede door inzet van personen uit hun sociale netwerk.</text:p>
                </text:list-item>
                <text:list-item text:style-override="id1-3-2-2-1-2-4-5">
                  <text:number>5.</text:number>
                  <text:p text:style-name="al">Dat als het burgers niet lukt om zelf, of met hulp van de eigen omgeving en het aanbod uit de sociale basis, knelpunten op te lossen, de gemeente samen met partners hen helpt de juiste weg te wijzen of aanvullende (jeugd)hulp of ondersteuning te bieden. De ondersteuning is daarbij gericht op het zoveel mogelijk versterken van de eigen kracht van de burgers, het gezin of het sociale netwerk.</text:p>
                </text:list-item>
                <text:list-item text:style-override="id1-3-2-2-1-2-4-6">
                  <text:number>6.</text:number>
                  <text:p text:style-name="al">Dat ondersteuningsvragen integraal worden benaderd. Niet de voorzieningen, maar de resultaten die de burger en/of het gezin wil bereiken staan centraal. </text:p>
                </text:list-item>
              </text:list>
            </text:section>
            <text:section text:name="artikel_id1-3-2-2-1-3" text:style-name="artikel">
              <text:p text:style-name="artikel_kop_titel"><text:span text:style-name="artikel_kop_label">Artikel</text:span> <text:span text:style-name="artikel_kop_nr">1.</text:span> Toepassing en begrippen </text:p>
              <text:list text:style-name="id1-3-2-2-1-3-2">
                <text:list-item text:style-override="id1-3-2-2-1-3-2">
                  <text:number>1.</text:number>
                  <text:p text:style-name="al">Deze verordening is van toepassing op het (integrale) proces rond de uitvoering van de Jeugdwet, de Wet maatschappelijke ondersteuning 2015 (Wmo), de Participatiewet, de Wet inkomensvoorziening oudere en gedeeltelijk arbeidsongeschikte werkloze werknemers (IOAW), de Wet inkomensvoorziening oudere en gedeeltelijk arbeidsongeschikte zelfstandigen (IOAZ) en de beslistermijn van de Wet Gemeentelijke Schuldhulpverlening (WGS). </text:p>
                </text:list-item>
                <text:list-item text:style-override="id1-3-2-2-1-3-3">
                  <text:number>2.</text:number>
                  <text:p text:style-name="al">In deze verordening wordt onder de niet-gedefinieerde begrippen verstaan, wat daarmee in de Jeugdwet, de Wmo 2015 of de Participatiewet, IOAW, IOAZ of WGS wordt bedoeld. </text:p>
                </text:list-item>
                <text:list-item text:style-override="id1-3-2-2-1-3-4">
                  <text:number>3.</text:number>
                  <text:p text:style-name="al">In deze verordening wordt verder verstaan onder:</text:p>
                  <text:list text:style-name="id1-3-2-2-1-3-4-3">
                    <text:list-item text:style-override="id1-3-2-2-1-3-4-3-1">
                      <text:number>a.</text:number>
                      <text:p text:style-name="al">Aanvraag:</text:p>
                      <text:list text:style-name="id1-3-2-2-1-3-4-3-1-3">
                        <text:list-item text:style-override="id1-3-2-2-1-3-4-3-1-3-1">
                          <text:number>-</text:number>
                          <text:p text:style-name="al">een verzoek om toekenning van een individuele voorziening in het kader van de Jeugdwet;</text:p>
                        </text:list-item>
                        <text:list-item text:style-override="id1-3-2-2-1-3-4-3-1-3-2">
                          <text:number>-</text:number>
                          <text:p text:style-name="al">een aanvraag als bedoeld in artikel 2.3.5 van de Wet maatschappelijke ondersteuning;</text:p>
                        </text:list-item>
                        <text:list-item text:style-override="id1-3-2-2-1-3-4-3-1-3-3">
                          <text:number>-</text:number>
                          <text:p text:style-name="al">een aanvraag als bedoeld in artikel 41 van de Participatiewet;</text:p>
                        </text:list-item>
                        <text:list-item text:style-override="id1-3-2-2-1-3-4-3-1-3-4">
                          <text:number>-</text:number>
                          <text:p text:style-name="al">een aanvraag als bedoeld in artikel 1 van de Wet Gemeentelijke Schuldhulpverlening.</text:p>
                        </text:list-item>
                      </text:list>
                    </text:list-item>
                    <text:list-item text:style-override="id1-3-2-2-1-3-4-3-2">
                      <text:number>b.</text:number>
                      <text:p text:style-name="al">Algemeen gebruikelijke voorziening: voorziening die niet speciaal is bedoeld voor mensen met een beperking en die algemeen verkrijgbaar is. Tevens die een passende bijdrage levert aan het realiseren van zelfredzaamheid of participatie en financieel kan worden gedragen met een inkomen op minimumniveau. </text:p>
                    </text:list-item>
                    <text:list-item text:style-override="id1-3-2-2-1-3-4-3-3">
                      <text:number>c.</text:number>
                      <text:p text:style-name="al">Algemene voorziening:</text:p>
                      <text:list text:style-name="id1-3-2-2-1-3-4-3-3-3">
                        <text:list-item text:style-override="id1-3-2-2-1-3-4-3-3-3-1">
                          <text:number>-</text:number>
                          <text:p text:style-name="al">niet zijnde een individuele voorziening als bedoeld in de Jeugdwet</text:p>
                        </text:list-item>
                        <text:list-item text:style-override="id1-3-2-2-1-3-4-3-3-3-2">
                          <text:number>-</text:number>
                          <text:p text:style-name="al">een algemene voorziening als bedoeld in artikel 1.1.1 van de Wmo;</text:p>
                        </text:list-item>
                        <text:list-item text:style-override="id1-3-2-2-1-3-4-3-3-3-3">
                          <text:number>-</text:number>
                          <text:p text:style-name="al">een voorliggende voorziening als bedoeld in artikel 15 van de Participatiewet.</text:p>
                        </text:list-item>
                      </text:list>
                    </text:list-item>
                    <text:list-item text:style-override="id1-3-2-2-1-3-4-3-4">
                      <text:number>d.</text:number>
                      <text:p text:style-name="al">Andere voorziening (Jeugdwet) : voorziening anders dan in het kader van de Jeugdwet, op het gebied van zorg, onderwijs, maatschappelijke ondersteuning of werk en inkomen. </text:p>
                    </text:list-item>
                    <text:list-item text:style-override="id1-3-2-2-1-3-4-3-5">
                      <text:number>e.</text:number>
                      <text:p text:style-name="al">Budgetperiode: de periode waar een pgb betrekking op heeft.</text:p>
                    </text:list-item>
                    <text:list-item text:style-override="id1-3-2-2-1-3-4-3-6">
                      <text:number>f.</text:number>
                      <text:p text:style-name="al">Cliënt:</text:p>
                      <text:list text:style-name="id1-3-2-2-1-3-4-3-6-3">
                        <text:list-item text:style-override="id1-3-2-2-1-3-4-3-6-3-1">
                          <text:number>-</text:number>
                          <text:p text:style-name="al">een jeugdige of zijn ouders of pleegouders als bedoeld in artikel 1 van de Jeugdwet;</text:p>
                        </text:list-item>
                        <text:list-item text:style-override="id1-3-2-2-1-3-4-3-6-3-2">
                          <text:number>-</text:number>
                          <text:p text:style-name="al">een persoon als bedoeld in artikel 1.1.1 van de Wmo;</text:p>
                        </text:list-item>
                        <text:list-item text:style-override="id1-3-2-2-1-3-4-3-6-3-3">
                          <text:number>-</text:number>
                          <text:p text:style-name="al">een persoon als bedoeld in artikel 7 van de Participatiewet.</text:p>
                        </text:list-item>
                      </text:list>
                    </text:list-item>
                    <text:list-item text:style-override="id1-3-2-2-1-3-4-3-7">
                      <text:number>g.</text:number>
                      <text:p text:style-name="al">Cliëntondersteuning: onafhankelijke ondersteuning als bedoeld in artikel 1.1.1 van de Wmo. </text:p>
                    </text:list-item>
                    <text:list-item text:style-override="id1-3-2-2-1-3-4-3-8">
                      <text:number>h.</text:number>
                      <text:p text:style-name="al">College: college van burgemeester en wethouders.</text:p>
                    </text:list-item>
                    <text:list-item text:style-override="id1-3-2-2-1-3-4-3-9">
                      <text:number>i.</text:number>
                      <text:p text:style-name="al">Financieel besluit: een door het college vastgestelde regeling, waar op grond van dezen verordening nadere regels en bedragen zijn gesteld.</text:p>
                    </text:list-item>
                    <text:list-item text:style-override="id1-3-2-2-1-3-4-3-10">
                      <text:number>j.</text:number>
                      <text:p text:style-name="al">Gebruikelijke hulp: de hulp of de zorg die naar algemeen aanvaarde opvattingen in redelijkheid mag worden verwacht van de ouder(s), partners, huisgenoten of anderen uit het sociale netwerk, rekening houdend met de eigen mogelijkheden en het probleemoplossend vermogen. </text:p>
                    </text:list-item>
                    <text:list-item text:style-override="id1-3-2-2-1-3-4-3-11">
                      <text:number>k.</text:number>
                      <text:p text:style-name="al">Maatwerkvoorziening: een op de cliënt toegesneden aanvullende voorziening waarvoor een (verlengings)beschikking van het college nodig is;</text:p>
                      <text:list text:style-name="id1-3-2-2-1-3-4-3-11-3">
                        <text:list-item text:style-override="id1-3-2-2-1-3-4-3-11-3-1">
                          <text:number>-</text:number>
                          <text:p text:style-name="al">een maatwerkvoorziening als bedoeld in artikel 1.1.1 van de Wmo;</text:p>
                        </text:list-item>
                        <text:list-item text:style-override="id1-3-2-2-1-3-4-3-11-3-2">
                          <text:number>-</text:number>
                          <text:p text:style-name="al">een individuele voorziening als bedoeld in de Jeugdwet;</text:p>
                        </text:list-item>
                        <text:list-item text:style-override="id1-3-2-2-1-3-4-3-11-3-3">
                          <text:number>-</text:number>
                          <text:p text:style-name="al">een voorziening als bedoeld in artikel 7 van de Participatiewet. </text:p>
                        </text:list-item>
                      </text:list>
                    </text:list-item>
                    <text:list-item text:style-override="id1-3-2-2-1-3-4-3-12">
                      <text:number>l.</text:number>
                      <text:p text:style-name="al">Melding: </text:p>
                      <text:list text:style-name="id1-3-2-2-1-3-4-3-12-3">
                        <text:list-item text:style-override="id1-3-2-2-1-3-4-3-12-3-1">
                          <text:number>-</text:number>
                          <text:p text:style-name="al">het stellen van een hulpvraag of een verzoek van een cliënt om toekenning van een individuele voorziening in het kader van de Jeugdwet;</text:p>
                        </text:list-item>
                        <text:list-item text:style-override="id1-3-2-2-1-3-4-3-12-3-2">
                          <text:number>-</text:number>
                          <text:p text:style-name="al">een melding als bedoeld in artikel 2.3.2 lid 1 van de Wmo;</text:p>
                        </text:list-item>
                        <text:list-item text:style-override="id1-3-2-2-1-3-4-3-12-3-3">
                          <text:number>-</text:number>
                          <text:p text:style-name="al">een melding als bedoeld in artikel 44 van de Participatiewet.</text:p>
                        </text:list-item>
                      </text:list>
                    </text:list-item>
                    <text:list-item text:style-override="id1-3-2-2-1-3-4-3-13">
                      <text:number>m.</text:number>
                      <text:p text:style-name="al">Nadere regels: een door het college vastgestelde regeling, waar op grond van deze verordening nadere regels zijn gesteld.</text:p>
                    </text:list-item>
                    <text:list-item text:style-override="id1-3-2-2-1-3-4-3-14">
                      <text:number>n.</text:number>
                      <text:p text:style-name="al">Onderzoek:</text:p>
                      <text:list text:style-name="id1-3-2-2-1-3-4-3-14-3">
                        <text:list-item text:style-override="id1-3-2-2-1-3-4-3-14-3-1">
                          <text:number>-</text:number>
                          <text:p text:style-name="al">een onderzoek naar aanleiding van een melding in het kader van de Jeugdwet;</text:p>
                        </text:list-item>
                        <text:list-item text:style-override="id1-3-2-2-1-3-4-3-14-3-2">
                          <text:number>-</text:number>
                          <text:p text:style-name="al">een onderzoek als bedoeld in artikel 2.3.2 van de Wmo;</text:p>
                        </text:list-item>
                        <text:list-item text:style-override="id1-3-2-2-1-3-4-3-14-3-3">
                          <text:number>-</text:number>
                          <text:p text:style-name="al">een onderzoek als bedoeld in artikel 53a van de Participatiewet.</text:p>
                        </text:list-item>
                      </text:list>
                    </text:list-item>
                    <text:list-item text:style-override="id1-3-2-2-1-3-4-3-15">
                      <text:number>o.</text:number>
                      <text:p text:style-name="al">Pgb: persoonsgebonden budget: een bedrag waarmee inwoners zelf hun jeugdhulp, ondersteuning of hulpmiddel kunnen inkopen. Als bedoeld in artikel 8.1.1 van de Jeugdwet en artikel 2.3.6 van de Wmo. </text:p>
                    </text:list-item>
                    <text:list-item text:style-override="id1-3-2-2-1-3-4-3-16">
                      <text:number>p.</text:number>
                      <text:p text:style-name="al">Pgb-plan: een plan opgesteld door (of namens) de cliënt en/of zijn wettelijke vertegenwoordiger(s) waaruit blijkt dat de besteding van het pgb voldoet aan de voorwaarden van de wet en/of deze verordening zo nodig aangevuld met voorwaarden die daar naar het oordeel van het college aan gesteld mogen worden.</text:p>
                    </text:list-item>
                    <text:list-item text:style-override="id1-3-2-2-1-3-4-3-17">
                      <text:number>q.</text:number>
                      <text:p text:style-name="al">Plan van aanpak: </text:p>
                      <text:list text:style-name="id1-3-2-2-1-3-4-3-17-3">
                        <text:list-item text:style-override="id1-3-2-2-1-3-4-3-17-3-1">
                          <text:number>-</text:number>
                          <text:p text:style-name="al">het hulpverleningsplan, als bedoeld in de Jeugdwet (art. 1.1); </text:p>
                        </text:list-item>
                        <text:list-item text:style-override="id1-3-2-2-1-3-4-3-17-3-2">
                          <text:number>-</text:number>
                          <text:p text:style-name="al">al dan niet gecombineerd met het persoonlijk plan, als bedoeld in de Wmo of het familiegroepsplan, als bedoeld in de Jeugdwet; </text:p>
                        </text:list-item>
                        <text:list-item text:style-override="id1-3-2-2-1-3-4-3-17-3-3">
                          <text:number>-</text:number>
                          <text:p text:style-name="al">en/of een plan van aanpak voor één of meer personen, gerelateerd aan de Participatiewet.</text:p>
                        </text:list-item>
                      </text:list>
                    </text:list-item>
                    <text:list-item text:style-override="id1-3-2-2-1-3-4-3-18">
                      <text:number>r.</text:number>
                      <text:p text:style-name="al">Sociaal netwerk: gezinsleden, (voormalig) partner, huisgenoot, familielid, vrienden of andere personen met wie de jeugdige of ouder een sociale relatie onderhoudt; van wie mogelijk sociale steun verwacht kan worden.</text:p>
                    </text:list-item>
                    <text:list-item text:style-override="id1-3-2-2-1-3-4-3-19">
                      <text:number>s.</text:number>
                      <text:p text:style-name="al">Spoedeisend geval: een (onvoorziene) situatie die geen uitstel vraag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melding als bedoeld in artikel 1 onder m van deze verordening kan schriftelijk of digitaal bij het college via Coöperatie De Kleine Schans worden ingediend. Meldingen in verband met aanvragen levensonderhoud op basis van de Participatiewet worden digitaal ingediend via werk.nl.</text:p>
                </text:list-item>
                <text:list-item text:style-override="id1-3-2-2-2-2-3">
                  <text:number>2.</text:number>
                  <text:p text:style-name="al">Het college bevestigt de ontvangst van de melding schriftelijk of per e-mail, tenzij cliënt heeft medegedeeld dit niet te wensen. In de ontvangstbevestiging is informatie opgenomen over de mogelijkheid van cliëntondersteuning, het keukentafelgesprek, een familiegroepsplan/persoonlijk plan en eventueel aanvullende informatie die bij de eerste afspraak moet worden meegenomen.</text:p>
                </text:list-item>
                <text:list-item text:style-override="id1-3-2-2-2-2-4">
                  <text:number>3.</text:number>
                  <text:p text:style-name="al">In spoedeisende gevallen treft het college zo spoedig mogelijke een passende tijdelijke maatregel of vraagt het college een machtiging gesloten jeugdhulp als bedoeld in hoofdstuk 6 van de Jeugdwet.</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als bedoeld in artikel 1 onder o, van belang zijnde en toegankelijke gegevens over de cliënt en zijn situatie en maakt vervolgens zo spoedig mogelijk een afspraak voor een gesprek. </text:p>
                </text:list-item>
                <text:list-item text:style-override="id1-3-2-2-2-3-3">
                  <text:number>2.</text:number>
                  <text:p text:style-name="al">Het college zorgt ervoor dat cliënten een beroep kunnen doen op kosteloze cliëntondersteuning, waarbij het belang van de cliënt uitgangspunt is.</text:p>
                </text:list-item>
                <text:list-item text:style-override="id1-3-2-2-2-3-4">
                  <text:number>3.</text:number>
                  <text:p text:style-name="al">Hierbij brengt het college de cliënt op de hoogte van de mogelijkheid om binnen de wettelijke termijn een familiegroepsplan als bedoeld in artikel 1.1 van de Jeugdwet op te stellen of een persoonlijk plan als bedoeld in artikel 2.3.2, tweede lid van de Wmo. In het geval de cliënt daarom verzoekt, draagt het college zorg voor ondersteuning bij het opstellen van een familiegroepsplan of persoonlijk plan. </text:p>
                </text:list-item>
                <text:list-item text:style-override="id1-3-2-2-2-3-5">
                  <text:number>4.</text:number>
                  <text:p text:style-name="al">Voorafgaand aan het gesprek verschaft de cliënt het college alle overige gegevens en bescheiden die naar het oordeel van het college voor het onderzoek nodig zijn en waarover de cliënt op dat moment redelijkerwijs de beschikking kan krijgen. De cliënt verschaft inzage in een identificatiedocument als bedoeld in artikel 1 van de Wet op de identificatieplicht.</text:p>
                </text:list-item>
                <text:list-item text:style-override="id1-3-2-2-2-3-6">
                  <text:number>5.</text:number>
                  <text:p text:style-name="al">Het college kan in overleg met de cliënt afzien van een vooronderzoek als bedoeld in het eerste lid. </text:p>
                </text:list-item>
              </text:list>
            </text:section>
            <text:section text:name="artikel_id1-3-2-2-2-4" text:style-name="artikel">
              <text:p text:style-name="artikel_kop_titel"><text:span text:style-name="artikel_kop_label">Artikel</text:span> <text:span text:style-name="artikel_kop_nr">4.</text:span> Het gesprek </text:p>
              <text:list text:style-name="id1-3-2-2-2-4-2">
                <text:list-item text:style-override="id1-3-2-2-2-4-2">
                  <text:number>1.</text:number>
                  <text:p text:style-name="al">Het college onderzoekt in een gesprek met de cliënt en/of diens wettelijke vertegenwoordiger en/of een gewenst persoon uit het sociaal netwerk, zo spoedig mogelijk en voor zover nodig: </text:p>
                  <text:list text:style-name="id1-3-2-2-2-4-2-3">
                    <text:list-item text:style-override="id1-3-2-2-2-4-2-3-1">
                      <text:number>a.</text:number>
                      <text:p text:style-name="al">de behoeften, persoonskenmerken, eerder ingezette ondersteuning, voorkeuren, veiligheid, ontwikkeling en situatie van het huishouden van de cliënt; </text:p>
                    </text:list-item>
                    <text:list-item text:style-override="id1-3-2-2-2-4-2-3-2">
                      <text:number>b.</text:number>
                      <text:p text:style-name="al">het gewenste resultaat van het verzoek om ondersteuning; </text:p>
                    </text:list-item>
                    <text:list-item text:style-override="id1-3-2-2-2-4-2-3-3">
                      <text:number>c.</text:number>
                      <text:p text:style-name="al">Het vermogen om op eigen kracht of met het sociale netwerk een oplossing voor de hulpvraag te vinden;</text:p>
                    </text:list-item>
                    <text:list-item text:style-override="id1-3-2-2-2-4-2-3-4">
                      <text:number>d.</text:number>
                      <text:p text:style-name="al">de mogelijkheden om, al dan niet naast de eigen kracht of met gebruikelijke hulp of andere voorzieningen of algemene voorzieningen of algemeen gebruikelijke voorzieningen zijn hulpvraag te beantwoorden; </text:p>
                    </text:list-item>
                    <text:list-item text:style-override="id1-3-2-2-2-4-2-3-5">
                      <text:number>e.</text:number>
                      <text:p text:style-name="al">de mogelijkheden om met mantelzorg of hulp van andere personen uit zijn sociale netwerk een oplossing te vinden voor zijn hulpvraag;</text:p>
                    </text:list-item>
                    <text:list-item text:style-override="id1-3-2-2-2-4-2-3-6">
                      <text:number>f.</text:number>
                      <text:p text:style-name="al">de behoefte aan maatregelen ter ondersteuning van de mantelzorger van de cliënt; </text:p>
                    </text:list-item>
                    <text:list-item text:style-override="id1-3-2-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2-4-2-3-8">
                      <text:number>h.</text:number>
                      <text:p text:style-name="al">de mogelijkheid om, eventueel aanvullend op maatregelen zoals in lid c en d, een collectieve of individuele maatwerkvoorziening te verstrekken, waarbij collectieve maatwerkvoorzieningen voorliggend zijn aan op individuele maatwerkvoorzieningen;</text:p>
                    </text:list-item>
                    <text:list-item text:style-override="id1-3-2-2-2-4-2-3-9">
                      <text:number>i.</text:number>
                      <text:p text:style-name="al">de wijze waarop een mogelijk toe te kennen maatwerkvoorziening wordt afgestemd met andere voorzieningen op het gebied van participatie, zorg en onderwijs;</text:p>
                    </text:list-item>
                    <text:list-item text:style-override="id1-3-2-2-2-4-2-3-10">
                      <text:number>j.</text:number>
                      <text:p text:style-name="al">hoe rekening zal worden gehouden met de godsdienstige gezindheid, de levensovertuiging en de culturele achtergrond van de cliënt en zijn huishouden;</text:p>
                    </text:list-item>
                    <text:list-item text:style-override="id1-3-2-2-2-4-2-3-11">
                      <text:number>k.</text:number>
                      <text:p text:style-name="al">welke bijdragen in de kosten de cliënt met toepassing van het bepaalde bij of krachtens artikel 2.1.4 en 2.1.4a van de Wmo verschuldigd zal zijn, en de mogelijkheden om te kiezen voor de verstrekking van een pgb, waarbij de cliënt in begrijpelijke bewoordingen wordt ingelicht over de gevolgen van die keuze. </text:p>
                    </text:list-item>
                    <text:list-item text:style-override="id1-3-2-2-2-4-2-3-12">
                      <text:number>l.</text:number>
                      <text:p text:style-name="al">Indien het een jeugdige betreft wiens ondersteuningsvraag naar verwachting ook na hun 18e jaar nog niet beantwoord is, de mogelijkheden tot zorgcontinuïteit of vervolgstappen, in afstemming met andere voorzieningen.</text:p>
                    </text:list-item>
                  </text:list>
                </text:list-item>
                <text:list-item text:style-override="id1-3-2-2-2-4-3">
                  <text:number>2.</text:number>
                  <text:p text:style-name="al">Als de cliënt een persoonlijk plan of een familiegroepsplan als bedoeld in artikel 3, vierde lid aan het college heeft overhandigd, betrekt het college dat plan als eerste bij het onderzoek, bedoeld in het eerste lid. </text:p>
                </text:list-item>
                <text:list-item text:style-override="id1-3-2-2-2-4-4">
                  <text:number>3.</text:number>
                  <text:p text:style-name="al">Het college informeert de cliënt over de gang van zaken bij het gesprek, diens rechten en plichten en de vervolgprocedure en vraagt de cliënt toestemming om zijn persoonsgegevens te verwerken. Afhankelijk van de leeftijd wordt er bij een jeugdige om toestemming gevraagd aan de ouders of de jeugdige zelf, conform artikel 7.3.4. van de Jeugdwet.</text:p>
                </text:list-item>
                <text:list-item text:style-override="id1-3-2-2-2-4-5">
                  <text:number>4.</text:number>
                  <text:p text:style-name="al">Het college kan alleen in overleg met de cliënt en vertegenwoordigers afzien van een gesprek.</text:p>
                </text:list-item>
                <text:list-item text:style-override="id1-3-2-2-2-4-6">
                  <text:number>5.</text:number>
                  <text:p text:style-name="al">Het college kan, na toestemming van de cliënt en/of zijn ouder(s) informatie inwinnen bij andere instanties, zoals de huisarts of de onderwijsinstelling, en met deze in gesprek gaan over de aangewezen hulp.</text:p>
                </text:list-item>
                <text:list-item text:style-override="id1-3-2-2-2-4-7">
                  <text:number>6.</text:number>
                  <text:p text:style-name="al">Dit artikel is niet van toepassing op verwijzingen van de huisarts en de medisch specialist zoals bedoeld in artikel 2.6 onder e van de Jeugdwet.</text:p>
                </text:list-item>
              </text:list>
            </text:section>
            <text:section text:name="artikel_id1-3-2-2-2-5" text:style-name="artikel">
              <text:p text:style-name="artikel_kop_titel"><text:span text:style-name="artikel_kop_label">Artikel</text:span> <text:span text:style-name="artikel_kop_nr">5.</text:span> Advisering </text:p>
              <text:list text:style-name="id1-3-2-2-2-5-2">
                <text:list-item text:style-override="id1-3-2-2-2-5-2">
                  <text:number>1.</text:number>
                  <text:p text:style-name="al">Het college kan om deskundigenadvies vragen voor zover dit van belang is voor het onderzoek of de beoordeling van de aanvraag.</text:p>
                </text:list-item>
                <text:list-item text:style-override="id1-3-2-2-2-5-3">
                  <text:number>2.</text:number>
                  <text:p text:style-name="al">De cliënt dan wel zijn huisgenoot verleent zijn medewerking aan het onderzoek als bedoeld in het eerste lid voor zover die redelijkerwijs kan worden gevergd.</text:p>
                </text:list-item>
              </text:list>
            </text:section>
            <text:section text:name="artikel_id1-3-2-2-2-6" text:style-name="artikel">
              <text:p text:style-name="artikel_kop_titel"><text:span text:style-name="artikel_kop_label">Artikel</text:span> <text:span text:style-name="artikel_kop_nr">6.</text:span> Verslag (Wmo/Jeugdwet)</text:p>
              <text:list text:style-name="id1-3-2-2-2-6-2">
                <text:list-item text:style-override="id1-3-2-2-2-6-2">
                  <text:number>1.</text:number>
                  <text:p text:style-name="al">Het college zorgt voor schriftelijke verslaglegging van het onderzoek, bedoeld in artikel 3 en 4 of stelt een plan van aanpak op waarbij rekening wordt gehouden met het eventuele persoonlijk plan of familiegroepsplan en het verzoek om in aanmerking te komen voor een tegemoetkoming meerkosten als bedoeld in hoofdstuk 5 van de verordening.</text:p>
                </text:list-item>
                <text:list-item text:style-override="id1-3-2-2-2-6-3">
                  <text:number>2.</text:number>
                  <text:p text:style-name="al">Het college verstrekt aan de cliënt een verslag van de uitkomsten van het onderzoek, tenzij deze heeft medegedeeld dit niet te wensen.</text:p>
                </text:list-item>
                <text:list-item text:style-override="id1-3-2-2-2-6-4">
                  <text:number>3.</text:number>
                  <text:p text:style-name="al">Opmerkingen of latere aanvullingen van de cliënt worden aan het verslag toegevoegd.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Inwoners kunnen een aanvraag om een maatwerkvoorziening schriftelijk of digitaal indienen bij het college. Een aanspraak op grond van de Participatiewet kan ambtshalve (zonder aanvraag) worden vastgesteld.</text:p>
                </text:list-item>
                <text:list-item text:style-override="id1-3-2-2-2-7-3">
                  <text:number>2.</text:number>
                  <text:p text:style-name="al">Het college kan een ondertekend verslag van het gesprek aanmerken als aanvraag als de cliënt dit op het verslag e/o het plan heeft aangegeven en deze is voorzien van een dagtekening, de naam, het identiteitsbewijs (mits inzage niet eerder is verschaft) en de geboortedatum van de cliënt. </text:p>
                </text:list-item>
              </text:list>
            </text:section>
            <text:section text:name="artikel_id1-3-2-2-2-8" text:style-name="artikel">
              <text:p text:style-name="artikel_kop_titel"><text:span text:style-name="artikel_kop_label">Artikel</text:span> <text:span text:style-name="artikel_kop_nr">8.</text:span> Inhoud beschikking (Wmo/Jeugdwet)</text:p>
              <text:list text:style-name="id1-3-2-2-2-8-2">
                <text:list-item text:style-override="id1-3-2-2-2-8-2">
                  <text:number>1.</text:number>
                  <text:p text:style-name="al">In de beschikking tot verstrekking van een maatwerkvoorziening wordt in ieder geval aangegeven of de voorziening in natura of als pgb wordt verstrekt. De beschikking is mede gebaseerd op het plan van aanpak. Bij het verstrekken van een voorziening in natura wordt in de beschikking in ieder geval vastgelegd:</text:p>
                  <text:list text:style-name="id1-3-2-2-2-8-2-3">
                    <text:list-item text:style-override="id1-3-2-2-2-8-2-3-1">
                      <text:number>a.</text:number>
                      <text:p text:style-name="al">welke de te verstrekken maatwerkvoorziening is; </text:p>
                    </text:list-item>
                    <text:list-item text:style-override="id1-3-2-2-2-8-2-3-2">
                      <text:number>b.</text:number>
                      <text:p text:style-name="al">wat de ingangsdatum en duur van de verstrekking is;</text:p>
                    </text:list-item>
                    <text:list-item text:style-override="id1-3-2-2-2-8-2-3-3">
                      <text:number>c.</text:number>
                      <text:p text:style-name="al">hoe de maatwerkvoorziening wordt verstrekt;</text:p>
                    </text:list-item>
                    <text:list-item text:style-override="id1-3-2-2-2-8-2-3-4">
                      <text:number>d.</text:number>
                      <text:p text:style-name="al">Indien van toepassing de hoogte van de eigen bijdrage.</text:p>
                    </text:list-item>
                  </text:list>
                </text:list-item>
                <text:list-item text:style-override="id1-3-2-2-2-8-3">
                  <text:number>2.</text:number>
                  <text:p text:style-name="al">Bij het verstrekken van een maatwerkvoorziening in de vorm van een pgb wordt in de beschikking in ieder geval vastgelegd:</text:p>
                  <text:list text:style-name="id1-3-2-2-2-8-3-3">
                    <text:list-item text:style-override="id1-3-2-2-2-8-3-3-1">
                      <text:number>a.</text:number>
                      <text:p text:style-name="al">voor welk resultaat het pgb kan worden aangewend;</text:p>
                    </text:list-item>
                    <text:list-item text:style-override="id1-3-2-2-2-8-3-3-2">
                      <text:number>b.</text:number>
                      <text:p text:style-name="al">welke kwaliteitseisen gelden voor de besteding van het pgb;</text:p>
                    </text:list-item>
                    <text:list-item text:style-override="id1-3-2-2-2-8-3-3-3">
                      <text:number>c.</text:number>
                      <text:p text:style-name="al">wat de hoogte van het pgb is en hoe hiertoe is gekomen;</text:p>
                    </text:list-item>
                    <text:list-item text:style-override="id1-3-2-2-2-8-3-3-4">
                      <text:number>d.</text:number>
                      <text:p text:style-name="al">wat de duur is van de verstrekking waarvoor het pgb is bedoeld;</text:p>
                    </text:list-item>
                    <text:list-item text:style-override="id1-3-2-2-2-8-3-3-5">
                      <text:number>e.</text:number>
                      <text:p text:style-name="al">de wijze van verantwoording van de besteding van het pgb; </text:p>
                    </text:list-item>
                    <text:list-item text:style-override="id1-3-2-2-2-8-3-3-6">
                      <text:number>f.</text:number>
                      <text:p text:style-name="al">Indien van toepassing de hoogte van de eigen bijdrage.</text:p>
                    </text:list-item>
                  </text:list>
                </text:list-item>
              </text:list>
            </text:section>
            <text:section text:name="artikel_id1-3-2-2-2-9" text:style-name="artikel">
              <text:p text:style-name="artikel_kop_titel"><text:span text:style-name="artikel_kop_label">Artikel</text:span> <text:span text:style-name="artikel_kop_nr">9.</text:span> Algemene criteria maatwerkvoorziening</text:p>
              <text:list text:style-name="id1-3-2-2-2-9-2">
                <text:list-item text:style-override="id1-3-2-2-2-9-2">
                  <text:number>1.</text:number>
                  <text:p text:style-name="al">Een cliënt en/of zijn wettelijk vertegenwoordiger(s) kan in aanmerking komen voor een aanvullende collectieve of individuele maatwerkvoorziening ter compensatie van de beperkingen in de zelfredzaamheid of participatie die de cliënt ondervindt, voor zover de cliënt deze beperkingen naar het oordeel van het college niet:</text:p>
                  <text:list text:style-name="id1-3-2-2-2-9-2-3">
                    <text:list-item text:style-override="id1-3-2-2-2-9-2-3-1">
                      <text:number>a.</text:number>
                      <text:p text:style-name="al">op eigen kracht;</text:p>
                    </text:list-item>
                    <text:list-item text:style-override="id1-3-2-2-2-9-2-3-2">
                      <text:number>b.</text:number>
                      <text:p text:style-name="al">met het sociale netwerk;</text:p>
                    </text:list-item>
                    <text:list-item text:style-override="id1-3-2-2-2-9-2-3-3">
                      <text:number>c.</text:number>
                      <text:p text:style-name="al">met gebruikelijke hulp;</text:p>
                    </text:list-item>
                    <text:list-item text:style-override="id1-3-2-2-2-9-2-3-4">
                      <text:number>d.</text:number>
                      <text:p text:style-name="al">met mantelzorg of met hulp van andere personen uit zijn sociale netwerk; dan wel</text:p>
                    </text:list-item>
                    <text:list-item text:style-override="id1-3-2-2-2-9-2-3-5">
                      <text:number>e.</text:number>
                      <text:p text:style-name="al">met gebruikmaking van algemene voorzieningen, waaronder in ieder geval wordt verstaan dienstverlening door het sociaal team, bijvoorbeeld het verstrekken van informatie, advies, coaching en kortdurende begeleiding; </text:p>
                    </text:list-item>
                    <text:list-item text:style-override="id1-3-2-2-2-9-2-3-6">
                      <text:number>f.</text:number>
                      <text:p text:style-name="al">met gebruikmaking van algemene gebruikelijke voorzieningen;</text:p>
                    </text:list-item>
                  </text:list>
                </text:list-item>
                <text:list-item text:style-override="id1-3-2-2-2-9-3">
                  <text:number/>
                  <text:p text:style-name="al">kan verminderen of wegnemen.</text:p>
                </text:list-item>
                <text:list-item text:style-override="id1-3-2-2-2-9-4">
                  <text:number>2.</text:number>
                  <text:p text:style-name="al">Geen maatwerkvoorziening wordt verstrekt als:</text:p>
                  <text:list text:style-name="id1-3-2-2-2-9-4-3">
                    <text:list-item text:style-override="id1-3-2-2-2-9-4-3-1">
                      <text:number>a.</text:number>
                      <text:p text:style-name="al">de cliënt de aangevraagde voorziening heeft gerealiseerd of aangeschaft (voor of) na de melding maar nog voor de datum van besluit, tenzij:</text:p>
                      <text:list text:style-name="id1-3-2-2-2-9-4-3-1-3">
                        <text:list-item text:style-override="id1-3-2-2-2-9-4-3-1-3-1">
                          <text:number>a.</text:number>
                          <text:p text:style-name="al">het college daarvoor uitdrukkelijk schriftelijk toestemming heeft verleend; </text:p>
                        </text:list-item>
                        <text:list-item text:style-override="id1-3-2-2-2-9-4-3-1-3-2">
                          <text:number>b.</text:number>
                          <text:p text:style-name="al">of de noodzaak, adequaatheid en passendheid van de voorziening en de gemaakte kosten achteraf nog kan beoordelen; </text:p>
                        </text:list-item>
                        <text:list-item text:style-override="id1-3-2-2-2-9-4-3-1-3-3">
                          <text:number>c.</text:number>
                          <text:p text:style-name="al">of uit die beoordeling blijkt dat dit niet in eigen kracht is gerealiseerd;</text:p>
                        </text:list-item>
                        <text:list-item text:style-override="id1-3-2-2-2-9-4-3-1-3-4">
                          <text:number>d.</text:number>
                          <text:p text:style-name="al">bovenstaande uitzonderingsgronden vervallen 3 maanden na de startdatum van de aangevraagde voorziening; daarna kan de maatwerkvoorziening niet meer met terugwerkende kracht worden toegekend.</text:p>
                        </text:list-item>
                      </text:list>
                    </text:list-item>
                    <text:list-item text:style-override="id1-3-2-2-2-9-4-3-2">
                      <text:number>b.</text:number>
                      <text:p text:style-name="al">de noodzaak tot het treffen van de woonvoorziening het gevolg is van een verhuizing waartoe op grond van belemmeringen bij het normale gebruik van de woning geen aanleiding bestond en er geen belangrijke reden aanwezig was;</text:p>
                    </text:list-item>
                    <text:list-item text:style-override="id1-3-2-2-2-9-4-3-3">
                      <text:number>c.</text:number>
                      <text:p text:style-name="al">het aanspreken van een aanvullende verzekering die is afgesloten, mogelijk is.</text:p>
                    </text:list-item>
                  </text:list>
                </text:list-item>
                <text:list-item text:style-override="id1-3-2-2-2-9-5">
                  <text:number>3.</text:number>
                  <text:p text:style-name="al">Ten aanzien van een maatwerkvoorziening met betrekking tot zelfredzaamheid en participatie geldt dat een cliënt alleen voor een maatwerkvoorziening in aanmerking komt indien: </text:p>
                  <text:list text:style-name="id1-3-2-2-2-9-5-3">
                    <text:list-item text:style-override="id1-3-2-2-2-9-5-3-1">
                      <text:number>a.</text:number>
                      <text:p text:style-name="al">de noodzaak tot ondersteuning voor de cliënt redelijkerwijs niet vermijdbaar was;</text:p>
                    </text:list-item>
                    <text:list-item text:style-override="id1-3-2-2-2-9-5-3-2">
                      <text:number>b.</text:number>
                      <text:p text:style-name="al">de voorziening voorzienbaar was, maar van de cliënt redelijkerwijs niet verwacht kon worden maatregelen te hebben getroffen die de ondersteuningsvraag deels of geheel opgelost had. </text:p>
                    </text:list-item>
                  </text:list>
                </text:list-item>
                <text:list-item text:style-override="id1-3-2-2-2-9-6">
                  <text:number>4.</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2-9-6-3">
                    <text:list-item text:style-override="id1-3-2-2-2-9-6-3-1">
                      <text:number>a.</text:number>
                      <text:p text:style-name="al">op eigen kracht;</text:p>
                    </text:list-item>
                    <text:list-item text:style-override="id1-3-2-2-2-9-6-3-2">
                      <text:number>b.</text:number>
                      <text:p text:style-name="al">Met het sociale netwerk;</text:p>
                    </text:list-item>
                    <text:list-item text:style-override="id1-3-2-2-2-9-6-3-3">
                      <text:number>c.</text:number>
                      <text:p text:style-name="al">met gebruikelijke hulp;</text:p>
                    </text:list-item>
                    <text:list-item text:style-override="id1-3-2-2-2-9-6-3-4">
                      <text:number>d.</text:number>
                      <text:p text:style-name="al">met mantelzorg of met hulp van andere personen uit zijn sociale netwerk; dan wel</text:p>
                    </text:list-item>
                    <text:list-item text:style-override="id1-3-2-2-2-9-6-3-5">
                      <text:number>e.</text:number>
                      <text:p text:style-name="al">met gebruikmaking van algemene/basisvoorzieningen, waaronder in ieder geval wordt verstaan dienstverlening door het sociaal team, bijvoorbeeld het verstrekken van informatie, advies, coaching en kortdurende begeleiding;</text:p>
                    </text:list-item>
                    <text:list-item text:style-override="id1-3-2-2-2-9-6-3-6">
                      <text:number>f.</text:number>
                      <text:p text:style-name="al">met gebruikmaking van algemene gebruikelijke voorzieningen;</text:p>
                    </text:list-item>
                  </text:list>
                </text:list-item>
                <text:list-item text:style-override="id1-3-2-2-2-9-7">
                  <text:number/>
                  <text:p text:style-name="al">kan verminderen of wegnemen.</text:p>
                </text:list-item>
                <text:list-item text:style-override="id1-3-2-2-2-9-8">
                  <text:number>5.</text:number>
                  <text:p text:style-name="al">De maatwerkvoorziening als bedoeld in het vorige lid levert, rekening houdend met het plan van aanpak als bedoeld in artikel 5 van de verordening en voor zover aanwezig het persoonlijk plan of familiegroeps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list-item>
                <text:list-item text:style-override="id1-3-2-2-2-9-9">
                  <text:number>6.</text:number>
                  <text:p text:style-name="al">Het college beoordeelt de hulpvraag aan de hand van het gesprek en de genoemde onderwerpen als bedoeld in artikel 4 van deze verordening.</text:p>
                </text:list-item>
                <text:list-item text:style-override="id1-3-2-2-2-9-10">
                  <text:number>7.</text:number>
                  <text:p text:style-name="al">Om te zorgen dat een maatwerkvoorziening kan worden afgestemd op andere voorzieningen als bedoeld in artikel 12, van de verordening draagt het college zorg voor afspraken met onder meer:</text:p>
                  <text:list text:style-name="id1-3-2-2-2-9-10-3">
                    <text:list-item text:style-override="id1-3-2-2-2-9-10-3-1">
                      <text:number>a.</text:number>
                      <text:p text:style-name="al">partijen in het kader van gezondheidszorg;</text:p>
                    </text:list-item>
                    <text:list-item text:style-override="id1-3-2-2-2-9-10-3-2">
                      <text:number>b.</text:number>
                      <text:p text:style-name="al">partijen in het kader van de algemene gebruikelijke voorzieningen</text:p>
                    </text:list-item>
                    <text:list-item text:style-override="id1-3-2-2-2-9-10-3-3">
                      <text:number>c.</text:number>
                      <text:p text:style-name="al">gecertificeerde instellingen;</text:p>
                    </text:list-item>
                    <text:list-item text:style-override="id1-3-2-2-2-9-10-3-4">
                      <text:number>d.</text:number>
                      <text:p text:style-name="al">instellingen die voorschoolse voorzieningen bieden;</text:p>
                    </text:list-item>
                    <text:list-item text:style-override="id1-3-2-2-2-9-10-3-5">
                      <text:number>e.</text:number>
                      <text:p text:style-name="al">onderwijsinstellingen voor primair-, voortgezet- en speciaal onderwijs;</text:p>
                    </text:list-item>
                    <text:list-item text:style-override="id1-3-2-2-2-9-10-3-6">
                      <text:number>f.</text:number>
                      <text:p text:style-name="al">de betreffende gemeentelijke afdelingen.</text:p>
                    </text:list-item>
                  </text:list>
                </text:list-item>
              </text:list>
            </text:section>
            <text:section text:name="artikel_id1-3-2-2-2-10" text:style-name="artikel">
              <text:p text:style-name="artikel_kop_titel"><text:span text:style-name="artikel_kop_label">Artikel</text:span> <text:span text:style-name="artikel_kop_nr">10.</text:span> Regels voor persoonsgebonden budget (Wmo/Jeugdwet)</text:p>
              <text:p text:style-name="al"/>
            </text:section>
            <text:section text:name="artikel_id1-3-2-2-2-11" text:style-name="artikel">
              <text:p text:style-name="artikel_kop_titel"><text:span text:style-name="artikel_kop_label">Paragraaf</text:span> <text:span text:style-name="artikel_kop_nr">10.1</text:span> Voorwaarden pgb</text:p>
              <text:list text:style-name="id1-3-2-2-2-11-2">
                <text:list-item text:style-override="id1-3-2-2-2-11-2">
                  <text:number>1.</text:number>
                  <text:p text:style-name="al">Als een cliënt in aanmerking komt voor een maatwerkvoorziening, maar de ondersteuning zelf wenst in te kopen door middel van een door het college te verstrekken pgb, beoordeelt het college of wordt voldaan aan alle wettelijke voorwaarden om in aanmerking te komen voor een pgb zoals omschreven in artikel 2.3.6 Wmo 2015 en artikel 8.1.1 lid 2 Jeugdwet. </text:p>
                </text:list-item>
                <text:list-item text:style-override="id1-3-2-2-2-11-3">
                  <text:number>2.</text:number>
                  <text:p text:style-name="al">Het college beoordeelt of de cliënt, eventueel met behulp van zijn pgb-beheerder, in staat is tot een redelijke waardering van zijn belangen en het uitvoeren van de aan een pgb verbonden taken. De cliënt dient in zijn pgb-plan ten minste aan te geven:</text:p>
                  <text:list text:style-name="id1-3-2-2-2-11-3-3">
                    <text:list-item text:style-override="id1-3-2-2-2-11-3-3-1">
                      <text:number>a.</text:number>
                      <text:p text:style-name="al">welke ondersteuning de cliënt nodig heeft;</text:p>
                    </text:list-item>
                    <text:list-item text:style-override="id1-3-2-2-2-11-3-3-2">
                      <text:number>b.</text:number>
                      <text:p text:style-name="al">wat de cliënt met het pgb wenst in te kopen;</text:p>
                    </text:list-item>
                    <text:list-item text:style-override="id1-3-2-2-2-11-3-3-3">
                      <text:number>c.</text:number>
                      <text:p text:style-name="al">waarom de cliënt de ondersteuning in de vorm van een pgb wenst te ontvangen;</text:p>
                    </text:list-item>
                    <text:list-item text:style-override="id1-3-2-2-2-11-3-3-4">
                      <text:number>d.</text:number>
                      <text:p text:style-name="al">indien van toepassing: wie de cliënt heeft gemachtigd om zijn belangen ten aanzien van het pgb te behartigen en de aan het pgb verbonden taken uit te voeren;</text:p>
                    </text:list-item>
                    <text:list-item text:style-override="id1-3-2-2-2-11-3-3-5">
                      <text:number>e.</text:number>
                      <text:p text:style-name="al">hoe de cliënt een keuze maakt voor een geschikte pgb-aanbieder;</text:p>
                    </text:list-item>
                    <text:list-item text:style-override="id1-3-2-2-2-11-3-3-6">
                      <text:number>f.</text:number>
                      <text:p text:style-name="al">op welke wijze de kwaliteit van de ondersteuning is gewaarborgd;</text:p>
                    </text:list-item>
                    <text:list-item text:style-override="id1-3-2-2-2-11-3-3-7">
                      <text:number>g.</text:number>
                      <text:p text:style-name="al">op welke wijze de cliënt de zorgverlener aanstuurt in de praktijk;</text:p>
                    </text:list-item>
                    <text:list-item text:style-override="id1-3-2-2-2-11-3-3-8">
                      <text:number>h.</text:number>
                      <text:p text:style-name="al">op welke wijze de zorg wordt gecontroleerd;</text:p>
                    </text:list-item>
                    <text:list-item text:style-override="id1-3-2-2-2-11-3-3-9">
                      <text:number>i.</text:number>
                      <text:p text:style-name="al">op welke wijze de cliënt een juiste administratie gaat bijhouden;</text:p>
                    </text:list-item>
                    <text:list-item text:style-override="id1-3-2-2-2-11-3-3-10">
                      <text:number>j.</text:number>
                      <text:p text:style-name="al">hoe hij omgaat met geconstateerde onjuistheden.</text:p>
                    </text:list-item>
                  </text:list>
                </text:list-item>
                <text:list-item text:style-override="id1-3-2-2-2-11-4">
                  <text:number>3.</text:number>
                  <text:p text:style-name="al">Het college beoordeelt of de ondersteuning die de cliënt met het pgb wenst in te kopen naar het oordeel van het college van voldoende kwaliteit is en dus veilig, doeltreffend, doelmatig en cliëntgericht is. De kwaliteit van de ondersteuning wordt getoetst door middel van het pgb-plan zoals omschreven in lid 4. Daarnaast dient de uitvoerder van de ondersteuning te beschikken over een recente VOG (afgiftedatum ligt maximaal 3 maanden voor indiening pgb-plan). De budgethouder is verplicht om gebruik te maken van de op zijn situatie van toepassing zijnde modelovereenkomst van de Sociale Verzekeringsbank.</text:p>
                </text:list-item>
                <text:list-item text:style-override="id1-3-2-2-2-11-5">
                  <text:number>4.</text:number>
                  <text:p text:style-name="al">De cliënt en/of pgb-beheerder is verplicht ten aanzien van het waarborgen van de kwaliteit van de ondersteuning een pgb-plan op te stellen. Het college kan een format voor dit pgb-plan vaststellen. In het pgb-plan staat in ieder geval omschreven:</text:p>
                  <text:list text:style-name="id1-3-2-2-2-11-5-3">
                    <text:list-item text:style-override="id1-3-2-2-2-11-5-3-1">
                      <text:number>a.</text:number>
                      <text:p text:style-name="al">welke zorgverlener de zorg gaat verlenen;</text:p>
                    </text:list-item>
                    <text:list-item text:style-override="id1-3-2-2-2-11-5-3-2">
                      <text:number>b.</text:number>
                      <text:p text:style-name="al">wie de directe zorgverlener(s) is;</text:p>
                    </text:list-item>
                    <text:list-item text:style-override="id1-3-2-2-2-11-5-3-3">
                      <text:number>c.</text:number>
                      <text:p text:style-name="al">wat de deskundigheid is van de directe zorgverlener(s);</text:p>
                    </text:list-item>
                    <text:list-item text:style-override="id1-3-2-2-2-11-5-3-4">
                      <text:number>d.</text:number>
                      <text:p text:style-name="al">wie de directe zorgverlener(s) kan vervangen bij afwezigheid;</text:p>
                    </text:list-item>
                    <text:list-item text:style-override="id1-3-2-2-2-11-5-3-5">
                      <text:number>e.</text:number>
                      <text:p text:style-name="al">welke doelen behaald moeten worden;</text:p>
                    </text:list-item>
                    <text:list-item text:style-override="id1-3-2-2-2-11-5-3-6">
                      <text:number>f.</text:number>
                      <text:p text:style-name="al">welke concrete acties ingezet worden om de gestelde doelen te bereiken;</text:p>
                    </text:list-item>
                    <text:list-item text:style-override="id1-3-2-2-2-11-5-3-7">
                      <text:number>g.</text:number>
                      <text:p text:style-name="al">waar en wanneer de ondersteuning gaat plaatsvinden.</text:p>
                    </text:list-item>
                  </text:list>
                </text:list-item>
                <text:list-item text:style-override="id1-3-2-2-2-11-6">
                  <text:number>5.</text:number>
                  <text:p text:style-name="al">De kwaliteit van de met het pgb ingekochte professionele ondersteuning voldoet minimaal aan de eisen die de gemeente stelt aan de gecontracteerde zorgaanbieders die vergelijkbare ondersteuning leveren, hierbij moeten pgb-aanbieders voldoen aan de volgende criteria:</text:p>
                  <text:list text:style-name="id1-3-2-2-2-11-6-3">
                    <text:list-item text:style-override="id1-3-2-2-2-11-6-3-1">
                      <text:number>a.</text:number>
                      <text:p text:style-name="al">ingeschreven staan in het handelsregister;</text:p>
                    </text:list-item>
                    <text:list-item text:style-override="id1-3-2-2-2-11-6-3-2">
                      <text:number>b.</text:number>
                      <text:p text:style-name="al">adequaat opgeleid personeel in dienst hebben;</text:p>
                    </text:list-item>
                    <text:list-item text:style-override="id1-3-2-2-2-11-6-3-3">
                      <text:number>c.</text:number>
                      <text:p text:style-name="al">een VOG van alle werknemers (en eventueel vrijwilligers) kunnen overleggen;</text:p>
                    </text:list-item>
                    <text:list-item text:style-override="id1-3-2-2-2-11-6-3-4">
                      <text:number>d.</text:number>
                      <text:p text:style-name="al">beschikken over een volledig geïntegreerd kwaliteitssysteem dat voldoet aan de landelijke eisen;</text:p>
                    </text:list-item>
                    <text:list-item text:style-override="id1-3-2-2-2-11-6-3-5">
                      <text:number>e.</text:number>
                      <text:p text:style-name="al">een verklaring betalingsgedrag belastingdienst kunnen tonen;</text:p>
                    </text:list-item>
                    <text:list-item text:style-override="id1-3-2-2-2-11-6-3-6">
                      <text:number>f.</text:number>
                      <text:p text:style-name="al">een afschrift van de meest recente jaarrekening - of in het geval van een ZZP’er een balans en een winst- en verliesrekening -kunnen tonen;</text:p>
                    </text:list-item>
                    <text:list-item text:style-override="id1-3-2-2-2-11-6-3-7">
                      <text:number>g.</text:number>
                      <text:p text:style-name="al">verzekerd zijn tegen beroeps- en/of bedrijfsaansprakelijkheid.</text:p>
                    </text:list-item>
                  </text:list>
                </text:list-item>
                <text:list-item text:style-override="id1-3-2-2-2-11-7">
                  <text:number>6.</text:number>
                  <text:p text:style-name="al">Een pgb is alleen mogelijk indien naar het oordeel van het college wordt voldaan aan alle voorwaarden om in aanmerking te komen voor een pgb en:</text:p>
                  <text:list text:style-name="id1-3-2-2-2-11-7-3">
                    <text:list-item text:style-override="id1-3-2-2-2-11-7-3-1">
                      <text:number>a.</text:number>
                      <text:p text:style-name="al">er geen weigeringsgrond van toepassing is zoals omschreven in artikel 10.4;</text:p>
                    </text:list-item>
                    <text:list-item text:style-override="id1-3-2-2-2-11-7-3-2">
                      <text:number>b.</text:number>
                      <text:p text:style-name="al">in voldoende mate zal bijdragen aan het bereiken van het in het ondersteuningsplan opgenomen beoogde resultaat;</text:p>
                    </text:list-item>
                    <text:list-item text:style-override="id1-3-2-2-2-11-7-3-3">
                      <text:number>c.</text:number>
                      <text:p text:style-name="al">er op geen enkele manier druk is uitgeoefend om de dienstverlening, in welke vorm dan ook, van deze persoon of organisatie te betrekken.</text:p>
                    </text:list-item>
                  </text:list>
                </text:list-item>
                <text:list-item text:style-override="id1-3-2-2-2-11-8">
                  <text:number>7.</text:number>
                  <text:p text:style-name="al">Het niet voldoen aan de kwaliteitseisen heeft tot gevolg dat het college de aanvraag van de cliënt voor ondersteuning in de vorm van een pgb afwijst. Het college kan de pgb-aanbieder een waarschuwing met een redelijke hersteltermijn geven, of de pgb-aanbieder niet (langer) accepteren in het kader van een pgb.</text:p>
                </text:list-item>
              </text:list>
            </text:section>
            <text:section text:name="artikel_id1-3-2-2-2-12" text:style-name="artikel">
              <text:p text:style-name="artikel_kop_titel"><text:span text:style-name="artikel_kop_label">Paragraaf</text:span> <text:span text:style-name="artikel_kop_nr">10.2</text:span> Voorwaarden pgb voor ondersteuning door informele aanbieder</text:p>
              <text:list text:style-name="id1-3-2-2-2-12-2">
                <text:list-item text:style-override="id1-3-2-2-2-12-2">
                  <text:number>1.</text:number>
                  <text:p text:style-name="al">Alvorens de cliënt een aanvraag doet voor een voorziening, wordt van hem verwacht dat hij eerst een beroep doet op zijn familie en vrienden. Er wordt geen pgb verstrekt waarvan het gebruikelijk is dat de activiteiten door het sociaal netwerk worden verricht, zoals:</text:p>
                  <text:list text:style-name="id1-3-2-2-2-12-2-3">
                    <text:list-item text:style-override="id1-3-2-2-2-12-2-3-1">
                      <text:number>a.</text:number>
                      <text:p text:style-name="al">(sociale) activiteiten ondernemen met de cliënt;</text:p>
                    </text:list-item>
                    <text:list-item text:style-override="id1-3-2-2-2-12-2-3-2">
                      <text:number>b.</text:number>
                      <text:p text:style-name="al">het doen van de boodschappen:</text:p>
                    </text:list-item>
                    <text:list-item text:style-override="id1-3-2-2-2-12-2-3-3">
                      <text:number>c.</text:number>
                      <text:p text:style-name="al">lichte huishoudelijke taken;</text:p>
                    </text:list-item>
                    <text:list-item text:style-override="id1-3-2-2-2-12-2-3-4">
                      <text:number>d.</text:number>
                      <text:p text:style-name="al">eenvoudige hulp bij de administratie;</text:p>
                    </text:list-item>
                    <text:list-item text:style-override="id1-3-2-2-2-12-2-3-5">
                      <text:number>e.</text:number>
                      <text:p text:style-name="al">het maken van afspraken en/of het meegaan naar afspraken met specialisten;</text:p>
                    </text:list-item>
                    <text:list-item text:style-override="id1-3-2-2-2-12-2-3-6">
                      <text:number>f.</text:number>
                      <text:p text:style-name="al">vervoer naar afspraken met specialisten.</text:p>
                    </text:list-item>
                  </text:list>
                </text:list-item>
                <text:list-item text:style-override="id1-3-2-2-2-12-3">
                  <text:number>2.</text:number>
                  <text:p text:style-name="al">Een cliënt heeft de mogelijkheid om dienstverlening te betrekken van een persoon of organisatie behorende tot het sociale netwerk:</text:p>
                  <text:list text:style-name="id1-3-2-2-2-12-3-3">
                    <text:list-item text:style-override="id1-3-2-2-2-12-3-3-1">
                      <text:number>a.</text:number>
                      <text:p text:style-name="al">als de cliënt een gelijkwaardig of beter resultaat kan behalen als iemand uit het sociale netwerk de zorg verleent ten opzichte van een professionele aanbieder en;</text:p>
                    </text:list-item>
                    <text:list-item text:style-override="id1-3-2-2-2-12-3-3-2">
                      <text:number>b.</text:number>
                      <text:p text:style-name="al">als dit leidt tot volwaardige dienstverlening die passend is aan de hulpvraag van de cliënt.</text:p>
                    </text:list-item>
                  </text:list>
                </text:list-item>
              </text:list>
            </text:section>
            <text:section text:name="artikel_id1-3-2-2-2-13" text:style-name="artikel">
              <text:p text:style-name="artikel_kop_titel"><text:span text:style-name="artikel_kop_label">Paragraaf</text:span> <text:span text:style-name="artikel_kop_nr">10.3</text:span> Voorwaarden pgb-beheerder</text:p>
              <text:list text:style-name="id1-3-2-2-2-13-2">
                <text:list-item text:style-override="id1-3-2-2-2-13-2">
                  <text:number>1.</text:number>
                  <text:p text:style-name="al">Het beheren van het pgb kan door zowel de cliënt als door een pgb-beheerder worden uitgevoerd. Indien de pgb-beheerder het pgb gaat beheren, dan zijn de regels over het pgb beheer waar cliënt wordt genoemd van overeenkomstige toepassing op de pgb-beheerder.</text:p>
                </text:list-item>
                <text:list-item text:style-override="id1-3-2-2-2-13-3">
                  <text:number>2.</text:number>
                  <text:p text:style-name="al">Het college acht een persoon niet in staat de aan een pgb verbonden taken verantwoord te kunnen uitvoeren indien bij hem sprake is van een of meerdere van de volgende omstandigheden:</text:p>
                  <text:list text:style-name="id1-3-2-2-2-13-3-3">
                    <text:list-item text:style-override="id1-3-2-2-2-13-3-3-1">
                      <text:number>a.</text:number>
                      <text:p text:style-name="al">problematische schuldenproblematiek;</text:p>
                    </text:list-item>
                    <text:list-item text:style-override="id1-3-2-2-2-13-3-3-2">
                      <text:number>b.</text:number>
                      <text:p text:style-name="al">aangetoonde fraude begaan in de vier jaar voorafgaand aan de aanvraag;</text:p>
                    </text:list-item>
                    <text:list-item text:style-override="id1-3-2-2-2-13-3-3-3">
                      <text:number>c.</text:number>
                      <text:p text:style-name="al">ernstige verslavingsproblematiek;</text:p>
                    </text:list-item>
                    <text:list-item text:style-override="id1-3-2-2-2-13-3-3-4">
                      <text:number>d.</text:number>
                      <text:p text:style-name="al">een aanmerkelijke verstandelijke beperking;</text:p>
                    </text:list-item>
                    <text:list-item text:style-override="id1-3-2-2-2-13-3-3-5">
                      <text:number>e.</text:number>
                      <text:p text:style-name="al">een ernstig psychiatrisch ziektebeeld;</text:p>
                    </text:list-item>
                    <text:list-item text:style-override="id1-3-2-2-2-13-3-3-6">
                      <text:number>f.</text:number>
                      <text:p text:style-name="al">een vastgestelde, blijvende cognitieve stoornis;</text:p>
                    </text:list-item>
                    <text:list-item text:style-override="id1-3-2-2-2-13-3-3-7">
                      <text:number>g.</text:number>
                      <text:p text:style-name="al">het onvoldoende machtig zijn van de Nederlandse taal in woord en geschrift;</text:p>
                    </text:list-item>
                    <text:list-item text:style-override="id1-3-2-2-2-13-3-3-8">
                      <text:number>h.</text:number>
                      <text:p text:style-name="al">niet zelfstandig zorg kunnen dragen voor het opstellen van het pgb-plan;</text:p>
                    </text:list-item>
                    <text:list-item text:style-override="id1-3-2-2-2-13-3-3-9">
                      <text:number>i.</text:number>
                      <text:p text:style-name="al">signalen van overbelasting;</text:p>
                    </text:list-item>
                    <text:list-item text:style-override="id1-3-2-2-2-13-3-3-10">
                      <text:number>j.</text:number>
                      <text:p text:style-name="al">twijfels op overige gronden over de pgb-vaardigheid, zoals opgenomen in artikel 10.1 lid 2.</text:p>
                    </text:list-item>
                  </text:list>
                </text:list-item>
                <text:list-item text:style-override="id1-3-2-2-2-13-4">
                  <text:number>3.</text:number>
                  <text:p text:style-name="al">Onverlet het bepaalde in het vorige lid wordt een pgb-beheerder alleen geacht de aan het pgb verbonden taken op verantwoorde wijze te kunnen uitvoeren indien:</text:p>
                  <text:list text:style-name="id1-3-2-2-2-13-4-3">
                    <text:list-item text:style-override="id1-3-2-2-2-13-4-3-1">
                      <text:number>a.</text:number>
                      <text:p text:style-name="al">hij eerste of tweedegraads bloed-of aanverwant is van de cliënt of tot het sociaal netwerk behoort;</text:p>
                    </text:list-item>
                    <text:list-item text:style-override="id1-3-2-2-2-13-4-3-2">
                      <text:number>b.</text:number>
                      <text:p text:style-name="al">hij door de rechtbank is aangesteld als mentor, curator of bewindvoerder;</text:p>
                    </text:list-item>
                    <text:list-item text:style-override="id1-3-2-2-2-13-4-3-3">
                      <text:number>c.</text:number>
                      <text:p text:style-name="al">hij niet tevens uitvoerder is van de ondersteuning die met het pgb wordt ingekocht;</text:p>
                    </text:list-item>
                    <text:list-item text:style-override="id1-3-2-2-2-13-4-3-4">
                      <text:number>d.</text:number>
                      <text:p text:style-name="al">er geen sprake is van een (financiële) relatie tussen de pgb-beheerder en de pgb-aanbieder;</text:p>
                    </text:list-item>
                    <text:list-item text:style-override="id1-3-2-2-2-13-4-3-5">
                      <text:number>e.</text:number>
                      <text:p text:style-name="al">er geen sprake is van is van belangenverstrengeling tussen de pgb-beheerder en de pgb-aanbieder.</text:p>
                    </text:list-item>
                    <text:list-item text:style-override="id1-3-2-2-2-13-4-3-6">
                      <text:number>f.</text:number>
                      <text:p text:style-name="al">er sprake is van voldoende nabijheid in de vorm van fysieke aanwezigheid en tijd;</text:p>
                    </text:list-item>
                    <text:list-item text:style-override="id1-3-2-2-2-13-4-3-7">
                      <text:number>g.</text:number>
                      <text:p text:style-name="al">hij de belangen van de cliënt voldoende kan behartigen zoals omschreven in artikel 10.1 lid 2;</text:p>
                    </text:list-item>
                    <text:list-item text:style-override="id1-3-2-2-2-13-4-3-8">
                      <text:number>h.</text:number>
                      <text:p text:style-name="al">hij de aan een pgb verbonden taken kan uitvoeren zoals omschreven in artikel 10.1. lid 2.</text:p>
                    </text:list-item>
                  </text:list>
                </text:list-item>
                <text:list-item text:style-override="id1-3-2-2-2-13-5">
                  <text:number>4.</text:number>
                  <text:p text:style-name="al">Een cliënt krijgt maximaal twee keer de mogelijkheid om een pgb-beheerder aan te dragen. Indien geen geschikte pgb-beheerder wordt aangedragen, zal de aanvraag voor ondersteuning in de vorm van een pgb worden afgewezen.</text:p>
                  <text:p text:style-name="al"/>
                </text:list-item>
              </text:list>
            </text:section>
            <text:section text:name="artikel_id1-3-2-2-2-14" text:style-name="artikel">
              <text:p text:style-name="artikel_kop_titel"><text:span text:style-name="artikel_kop_label">Paragraaf</text:span> <text:span text:style-name="artikel_kop_nr">10.4</text:span> pgb niet mogelijk</text:p>
              <text:list text:style-name="id1-3-2-2-2-14-2">
                <text:list-item text:style-override="id1-3-2-2-2-14-2">
                  <text:number>1.</text:number>
                  <text:p text:style-name="al">Het college weigert een pgb te verstrekken als het college eerder een beslissing heeft herzien of ingetrokken omdat:</text:p>
                  <text:list text:style-name="id1-3-2-2-2-14-2-3">
                    <text:list-item text:style-override="id1-3-2-2-2-14-2-3-1">
                      <text:number>a.</text:number>
                      <text:p text:style-name="al">de cliënt of zijn pgb-beheerder onjuiste of onvolledige gegevens heeft verstrekt en de verstrekking van juiste of volledige gegevens tot een andere beslissing zou hebben geleid;</text:p>
                    </text:list-item>
                    <text:list-item text:style-override="id1-3-2-2-2-14-2-3-2">
                      <text:number>b.</text:number>
                      <text:p text:style-name="al">de cliënt of zijn pgb-beheerder niet heeft voldaan aan de aan de maatwerkvoorziening of het pgb verbonden voorwaarden;</text:p>
                    </text:list-item>
                    <text:list-item text:style-override="id1-3-2-2-2-14-2-3-3">
                      <text:number>c.</text:number>
                      <text:p text:style-name="al">de cliënt of zijn pgb-beheerder het pgb niet of voor een ander doel heeft gebruikt dan waarvoor het is bestemd.</text:p>
                    </text:list-item>
                  </text:list>
                </text:list-item>
                <text:list-item text:style-override="id1-3-2-2-2-14-3">
                  <text:number>2.</text:number>
                  <text:p text:style-name="al">Het college verstrekt geen pgb als:</text:p>
                  <text:list text:style-name="id1-3-2-2-2-14-3-3">
                    <text:list-item text:style-override="id1-3-2-2-2-14-3-3-1">
                      <text:number>a.</text:number>
                      <text:p text:style-name="al">er sprake is van ondersteuning in een spoedeisende situatie, als bedoeld in artikel 1.3.</text:p>
                    </text:list-item>
                    <text:list-item text:style-override="id1-3-2-2-2-14-3-3-2">
                      <text:number>b.</text:number>
                      <text:p text:style-name="al">het een pgb behandeling binnen het informele netwerk van de cliënt in het kader van jeugdhulp betreft.</text:p>
                    </text:list-item>
                    <text:list-item text:style-override="id1-3-2-2-2-14-3-3-3">
                      <text:number>c.</text:number>
                      <text:p text:style-name="al">deze dient als inkomstenderving voor (boven)gebruikelijke hulp die geboden wordt binnen het eigen huishouden of het sociale netwerk.</text:p>
                    </text:list-item>
                    <text:list-item text:style-override="id1-3-2-2-2-14-3-3-4">
                      <text:number>d.</text:number>
                      <text:p text:style-name="al">de cliënt of zijn gewenste pgb-beheerder ongeschikt wordt geacht op basis van de voorwaarden paragraaf 10.3 lid 2.</text:p>
                    </text:list-item>
                  </text:list>
                </text:list-item>
                <text:list-item text:style-override="id1-3-2-2-2-14-4">
                  <text:number>3.</text:number>
                  <text:p text:style-name="al">Het college verstrekt geen pgb voor vervoer als de cliënt in deze behoefte kan voorzien door gebruik te maken van het collectief vervoer.</text:p>
                </text:list-item>
                <text:list-item text:style-override="id1-3-2-2-2-14-5">
                  <text:number>4.</text:number>
                  <text:p text:style-name="al">Het college verstrekt geen pgb voor zover deze is bedoeld voor bemiddelings- of administratiekosten of een combinatie hiervan, in verband met de aanvraag of uitvoering van het pgb, of een combinatie hiervan, al dan niet in combinatie met de kosten van de pgb-beheerder.</text:p>
                </text:list-item>
                <text:list-item text:style-override="id1-3-2-2-2-14-6">
                  <text:number>5.</text:number>
                  <text:p text:style-name="al">Het college verstrekt geen pgb voor ondersteuning van een pgb-aanbieder die fraude heeft gepleegd.</text:p>
                </text:list-item>
                <text:list-item text:style-override="id1-3-2-2-2-14-7">
                  <text:number>6.</text:number>
                  <text:p text:style-name="al">Het college verstrekt geen pgb voor ondersteuning van een zorgverlener indien er twijfels zijn over de integriteit van de zorgverlener, wat zich in ieder geval voordoet indien de zorgverlener:</text:p>
                  <text:list text:style-name="id1-3-2-2-2-14-7-3">
                    <text:list-item text:style-override="id1-3-2-2-2-14-7-3-1">
                      <text:number>a.</text:number>
                      <text:p text:style-name="al">betrokken is geweest bij strafbare feiten of overtredingen heeft begaan die de veiligheid en de kwaliteit van de ondersteuning in gevaar brengen;</text:p>
                    </text:list-item>
                    <text:list-item text:style-override="id1-3-2-2-2-14-7-3-2">
                      <text:number>b.</text:number>
                      <text:p text:style-name="al">verdacht is geweest van strafbare feiten dan wel daarvoor veroordeeld is geweest;</text:p>
                    </text:list-item>
                    <text:list-item text:style-override="id1-3-2-2-2-14-7-3-3">
                      <text:number>c.</text:number>
                      <text:p text:style-name="al">bestuursrechtelijke en/of fiscaalrechtelijke boetes opgelegd heeft gekregen;</text:p>
                    </text:list-item>
                    <text:list-item text:style-override="id1-3-2-2-2-14-7-3-4">
                      <text:number>d.</text:number>
                      <text:p text:style-name="al">bestuursrechtelijke handhavingsmaatregelen opgelegd heeft gekregen in de vorm van een last onder bestuursdwang en/of dwangsom;</text:p>
                    </text:list-item>
                    <text:list-item text:style-override="id1-3-2-2-2-14-7-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2-14-7-3-6">
                      <text:number>f.</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item text:style-override="id1-3-2-2-2-14-8">
                  <text:number>7.</text:number>
                  <text:p text:style-name="al">Verstrekking in de vorm van persoonsgebonden budget vindt niet of niet langer plaats als:</text:p>
                  <text:list text:style-name="id1-3-2-2-2-14-8-3">
                    <text:list-item text:style-override="id1-3-2-2-2-14-8-3-1">
                      <text:number>a.</text:number>
                      <text:p text:style-name="al">op grond van aanwijzingen die tijdens het onderzoek duidelijk zijn geworden het ernstige vermoeden bestaat dat de cliënt en/of zijn pgb-beheerder problemen zal hebben bij het omgaan met een pgb;</text:p>
                    </text:list-item>
                    <text:list-item text:style-override="id1-3-2-2-2-14-8-3-2">
                      <text:number>b.</text:number>
                      <text:p text:style-name="al">er sprake is van vastgesteld oneigenlijk gebruik of misbruik van een pgb in het verleden;</text:p>
                    </text:list-item>
                    <text:list-item text:style-override="id1-3-2-2-2-14-8-3-3">
                      <text:number>c.</text:number>
                      <text:p text:style-name="al">er naar het oordeel van het college andere, zwaarwegende, bezwaren bestaan tegen de verstrekking.</text:p>
                    </text:list-item>
                  </text:list>
                </text:list-item>
              </text:list>
            </text:section>
            <text:section text:name="artikel_id1-3-2-2-2-15" text:style-name="artikel">
              <text:p text:style-name="artikel_kop_titel"><text:span text:style-name="artikel_kop_label">Paragraaf</text:span> <text:span text:style-name="artikel_kop_nr">10.5</text:span> Hoogte pgb</text:p>
              <text:list text:style-name="id1-3-2-2-2-15-2">
                <text:list-item text:style-override="id1-3-2-2-2-15-2">
                  <text:number>1.</text:number>
                  <text:p text:style-name="al">De hoogte van een pgb, niet zijnde beschermd wonen, wordt vastgesteld op basis van het pgb-plan, het te bereiken resultaat (doel) of het aantal geïndiceerde uren dan wel een tijdeenheid naar rato daarvan of het aantal geïndiceerde dagdelen of etmalen in natura. </text:p>
                </text:list-item>
                <text:list-item text:style-override="id1-3-2-2-2-15-3">
                  <text:number>2.</text:number>
                  <text:p text:style-name="al">De hoogte van het pgb bedraagt niet meer dan het maximum van de kostprijs van de in de betreffende situatie goedkoopst adequate oplossing, tenzij de cliënt aantoont dat met het toe te kennen pgb de geïndiceerde maatwerkvoorziening niet kan worden ingekocht.</text:p>
                </text:list-item>
                <text:list-item text:style-override="id1-3-2-2-2-15-4">
                  <text:number>3.</text:number>
                  <text:p text:style-name="al">De gedifferentieerde tarieven voor hulpverleners zijn opgebouwd uit verschillende kostencomponenten, zoals salaris, vervanging tijdens vakantie, verzekeringen en reiskosten (all-in tarief).</text:p>
                </text:list-item>
                <text:list-item text:style-override="id1-3-2-2-2-15-5">
                  <text:number>4.</text:number>
                  <text:p text:style-name="al">Het college kan een pgb, welke betrekking heeft op een periode voorafgaande aan de aanvraag weigeren, tenzij:</text:p>
                  <text:list text:style-name="id1-3-2-2-2-15-5-3">
                    <text:list-item text:style-override="id1-3-2-2-2-15-5-3-1">
                      <text:number>a.</text:number>
                      <text:p text:style-name="al">het college vaststelt dat de aanvraag niet eerder ingediend kon worden;</text:p>
                    </text:list-item>
                    <text:list-item text:style-override="id1-3-2-2-2-15-5-3-2">
                      <text:number>b.</text:number>
                      <text:p text:style-name="al">en de cliënt aantoont verplichtingen met derden te zijn aangegaan die onherroepelijk zijn; </text:p>
                    </text:list-item>
                    <text:list-item text:style-override="id1-3-2-2-2-15-5-3-3">
                      <text:number>c.</text:number>
                      <text:p text:style-name="al">en het college tot het oordeel komt dat de verleende ondersteuning noodzakelijk is.</text:p>
                    </text:list-item>
                  </text:list>
                </text:list-item>
                <text:list-item text:style-override="id1-3-2-2-2-15-6">
                  <text:number>5.</text:number>
                  <text:p text:style-name="al">Voor de goedkoopst passende bijdrage hanteert het college gedifferentieerde maximumtarieven die zijn afgeleid van de tarieven waarvoor het college de geïndiceerde diensten heeft ingekocht: </text:p>
                  <text:list text:style-name="id1-3-2-2-2-15-6-3">
                    <text:list-item text:style-override="id1-3-2-2-2-15-6-3-1">
                      <text:number>a.</text:number>
                      <text:p text:style-name="al">90% voor een daartoe opgeleide professional in dienst van zorgaanbieder;</text:p>
                    </text:list-item>
                    <text:list-item text:style-override="id1-3-2-2-2-15-6-3-2">
                      <text:number>b.</text:number>
                      <text:p text:style-name="al">75% voor een professional die werkzaam is als zelfstandig werkend ondernemer of via een arbeidsovereenkomst; </text:p>
                    </text:list-item>
                    <text:list-item text:style-override="id1-3-2-2-2-15-6-3-3">
                      <text:number>c.</text:number>
                      <text:p text:style-name="al">50% voor personen uit het sociaal netwerk, indien er geen sprake is van een arbeidsovereenkomst.</text:p>
                    </text:list-item>
                    <text:list-item text:style-override="id1-3-2-2-2-15-6-3-4">
                      <text:number>d.</text:number>
                      <text:p text:style-name="al">voor personen uit het sociaal netwerk, indien er wel sprake is van een arbeidsovereenkomst, geldt als ondergrens de hoogste periodiek voor de benodigde hulp in de desbetreffende CAO, vermeerderd met de vakantiebijslag en tegenwaarde van de verlofuren als het gaat om hulp uit het sociaal netwerk. </text:p>
                    </text:list-item>
                    <text:list-item text:style-override="id1-3-2-2-2-15-6-3-5">
                      <text:number>e.</text:number>
                      <text:p text:style-name="al">Het tarief uit lid 5d. is ook van toepassing op personen die niet uit het sociale netwerk komen, maar ook niet voldoen aan het bepaalde in lid 5a en 5b.</text:p>
                    </text:list-item>
                    <text:list-item text:style-override="id1-3-2-2-2-15-6-3-6">
                      <text:number>f.</text:number>
                      <text:p text:style-name="al">de tegemoetkoming voor een hulp uit het sociaal netwerk als bedoeld in artikel 2 van de Uitvoeringsregeling Wmo 2015 bedraagt maximaal € 141,-- per kalendermaand, voor zover van toepassing aangevuld met een tegemoetkoming voor schoonmaakmiddelen, levensmiddelen, kleding of reiskosten ten behoeve van de hulp overeenkomstig de door het college daarvoor vastgestelde bedragen.</text:p>
                    </text:list-item>
                  </text:list>
                </text:list-item>
                <text:list-item text:style-override="id1-3-2-2-2-15-7">
                  <text:number>6.</text:number>
                  <text:p text:style-name="al">In het door het college jaarlijks vast te stellen Financieel besluit wordt per ondersteunende dienst een omschrijving en daarbij behorend tarief opgenomen. Uitgangspunt is het tarief waarvoor de desbetreffende dienst in natura is ingekocht.</text:p>
                </text:list-item>
                <text:list-item text:style-override="id1-3-2-2-2-15-8">
                  <text:number>7.</text:number>
                  <text:p text:style-name="al">De hoogte van het pgb voor woonvoorzieningen en hulpmiddelen bedraagt in ieder geval niet meer dan het maximum van de kostprijs van de in de betreffende situatie goedkoopst passende bijdrage waaronder inbegrepen de instandhoudingskosten of andere bijkomende kosten en is toereikend voor het inkopen daarvan.</text:p>
                </text:list-item>
                <text:list-item text:style-override="id1-3-2-2-2-15-9">
                  <text:number/>
                  <text:p text:style-name="al">De hoogte van het pgb voor het gebruik van individueel (rolstoel)taxivervoer wordt vastgesteld op bedragen op jaarbasis. Daarbij geldt dat het pgb toereikend is voor deelname aan het maatschappelijk verkeer. Het college kan op het jaarbedrag dan ook een korting toepassen indien sprake is van:</text:p>
                  <text:list text:style-name="id1-3-2-2-2-15-9-3">
                    <text:list-item text:style-override="id1-3-2-2-2-15-9-3-1">
                      <text:number>a.</text:number>
                      <text:p text:style-name="al">verblijf in een instelling op grond van de Wet langdurige zorg; </text:p>
                    </text:list-item>
                    <text:list-item text:style-override="id1-3-2-2-2-15-9-3-2">
                      <text:number>b.</text:number>
                      <text:p text:style-name="al">een samenvallende vervoersbehoefte;</text:p>
                    </text:list-item>
                    <text:list-item text:style-override="id1-3-2-2-2-15-9-3-3">
                      <text:number>c.</text:number>
                      <text:p text:style-name="al">een beperkte (zelfstandige) vervoersbehoefte;</text:p>
                    </text:list-item>
                    <text:list-item text:style-override="id1-3-2-2-2-15-9-3-4">
                      <text:number>d.</text:number>
                      <text:p text:style-name="al">andere aanwezige vervoersvoorzieningen of vervoersmogelijkheden.</text:p>
                    </text:list-item>
                  </text:list>
                </text:list-item>
                <text:list-item text:style-override="id1-3-2-2-2-15-10">
                  <text:number>8.</text:number>
                  <text:p text:style-name="al">Het college stelt het pgb voor een woningaanpassing vast op basis van een programma van eisen. Daarbij kan het college bijkomende noodzakelijke kosten in aanmerking nemen. </text:p>
                </text:list-item>
                <text:list-item text:style-override="id1-3-2-2-2-15-11">
                  <text:number>9.</text:number>
                  <text:p text:style-name="al">Het college kan de hoogte van het pgb vaststellen op basis van een offerte indien de geïndiceerde maatwerkvoorziening waaronder inbegrepen de instandhoudingskosten of andere bijkomende kosten niet valt binnen het assortiment van gecontracteerde aanbieders</text:p>
                </text:list-item>
                <text:list-item text:style-override="id1-3-2-2-2-15-12">
                  <text:number>10.</text:number>
                  <text:p text:style-name="al">Het college stelt nadere regels over de omvang van de budgetperiode van hulpmiddelen.</text:p>
                </text:list-item>
                <text:list-item text:style-override="id1-3-2-2-2-15-13">
                  <text:number>11.</text:number>
                  <text:list text:style-name="id1-3-2-2-2-15-13-2">
                    <text:list-item text:style-override="id1-3-2-2-2-15-13-2-1">
                      <text:number>a.</text:number>
                      <text:p text:style-name="al">De hoogte van het pgb voor beschermd wonen vloeit voort uit het voor de cliënt van toepassing zijnde zorgarrangement. De hoogte van het pgb wordt vastgesteld op basis van het aantal geïndiceerde uren, het geldende uurtarief zoals bedoeld in sub. b van dit artikel en het pgb-plan;</text:p>
                    </text:list-item>
                  </text:list>
                  <text:list text:style-name="id1-3-2-2-2-15-13-3">
                    <text:list-item text:style-override="id1-3-2-2-2-15-13-3-1">
                      <text:number>b.</text:number>
                      <text:p text:style-name="al">De hoogte van het pgb-uurtarief voor professionals in dienst van een instelling wordt gebaseerd op de tarieven zoals vastgesteld bij de inkoop van zorg in natura (ZIN);</text:p>
                    </text:list-item>
                    <text:list-item text:style-override="id1-3-2-2-2-15-13-3-2">
                      <text:number>c.</text:number>
                      <text:p text:style-name="al">Het pgb-uurtarief bedraagt 90% van het uurtarief ZIN. Jaarlijks worden deze tarieven geïndexeerd conform de inkoopafspraken zoals gehanteerd bij de inkoop van ZIN (Beschermd Wonen) en door het college vastgesteld in het financieel besluit;</text:p>
                    </text:list-item>
                    <text:list-item text:style-override="id1-3-2-2-2-15-13-3-3">
                      <text:number>d.</text:number>
                      <text:p text:style-name="al">Indien sprake is van overgangsrecht geldt een tarief van 75% van het van toepassing zijnde zorginstellingstarief;</text:p>
                    </text:list-item>
                    <text:list-item text:style-override="id1-3-2-2-2-15-13-3-4">
                      <text:number>e.</text:number>
                      <text:p text:style-name="al">Het werkelijk toe te kennen pgb wordt afgestemd op de ondersteuningsbehoefte, dat volgt uit het plan van aanpak en de hiermee samenhangende kosten.</text:p>
                    </text:list-item>
                  </text:list>
                </text:list-item>
              </text:list>
            </text:section>
            <text:section text:name="artikel_id1-3-2-2-2-16" text:style-name="artikel">
              <text:p text:style-name="artikel_kop_titel"><text:span text:style-name="artikel_kop_label">Paragraaf</text:span> <text:span text:style-name="artikel_kop_nr">10.6</text:span> Onderscheid formele en informele hulp</text:p>
              <text:list text:style-name="id1-3-2-2-2-16-2">
                <text:list-item text:style-override="id1-3-2-2-2-16-2">
                  <text:number>1.</text:number>
                  <text:p text:style-name="al">Van formele hulp is sprake als de hulp verleend wordt door onderstaande personen, met uitzondering van personen uit het sociaal netwerk van de budgethouder:</text:p>
                  <text:list text:style-name="id1-3-2-2-2-16-2-3">
                    <text:list-item text:style-override="id1-3-2-2-2-16-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16-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2-16-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2-16-3">
                  <text:number>2.</text:number>
                  <text:p text:style-name="al">Als de hulp wordt verleend door een andere persoon dan beschreven in lid 1 onder a, b of c, is sprake van informele hulp.</text:p>
                </text:list-item>
              </text:list>
            </text:section>
            <text:section text:name="artikel_id1-3-2-2-2-17" text:style-name="artikel">
              <text:p text:style-name="artikel_kop_titel"><text:span text:style-name="artikel_kop_label">Artikel</text:span> <text:span text:style-name="artikel_kop_nr">11.</text:span> Opschorting, beëindiging en wijziging</text:p>
              <text:list text:style-name="id1-3-2-2-2-17-2">
                <text:list-item text:style-override="id1-3-2-2-2-17-2">
                  <text:number>1.</text:number>
                  <text:p text:style-name="al">Het college kan een toegekende aanspraak op een maatwerkvoorziening dan wel (uitbetaling van) pgb geheel of gedeeltelijk beëindigen, dan wel de inzet (levering) daarvan tijdelijk geheel of gedeeltelijk (laten) opschorten indien:</text:p>
                  <text:list text:style-name="id1-3-2-2-2-17-2-3">
                    <text:list-item text:style-override="id1-3-2-2-2-17-2-3-1">
                      <text:number>a.</text:number>
                      <text:p text:style-name="al">niet wordt voldaan aan de voorwaarden gesteld op grond van de wet of bij of krachtens de verordening;</text:p>
                    </text:list-item>
                    <text:list-item text:style-override="id1-3-2-2-2-17-2-3-2">
                      <text:number>b.</text:number>
                      <text:p text:style-name="al">de cliënt wordt opgenomen of gaat wonen in een instelling, tenzij dat gebeurt in het kader van de te bieden jeugdhulp of ondersteuning op grond van de Wmo;</text:p>
                    </text:list-item>
                    <text:list-item text:style-override="id1-3-2-2-2-17-2-3-3">
                      <text:number>c.</text:number>
                      <text:p text:style-name="al">de cliënt of zijn vertegenwoordiger(s) zich niet houdt aan de verplichtingen verbonden aan de maatwerkvoorziening of de verplichtingen die rechtstreeks voortvloeien uit het toegekende pgb;</text:p>
                    </text:list-item>
                    <text:list-item text:style-override="id1-3-2-2-2-17-2-3-4">
                      <text:number>d.</text:number>
                      <text:p text:style-name="al">de cliënt is overleden;</text:p>
                    </text:list-item>
                    <text:list-item text:style-override="id1-3-2-2-2-17-2-3-5">
                      <text:number>e.</text:number>
                      <text:p text:style-name="al">de gemeente Woudenberg op grond van het woonplaatsbeginsel niet meer verantwoordelijk is voor het bieden van (jeugd)hulp.</text:p>
                    </text:list-item>
                  </text:list>
                </text:list-item>
              </text:list>
            </text:section>
            <text:section text:name="artikel_id1-3-2-2-2-18" text:style-name="artikel">
              <text:p text:style-name="artikel_kop_titel"><text:span text:style-name="artikel_kop_label">Artikel</text:span> <text:span text:style-name="artikel_kop_nr">11a.</text:span> Opschorting betaling uit het pgb</text:p>
              <text:list text:style-name="id1-3-2-2-2-18-2">
                <text:list-item text:style-override="id1-3-2-2-2-18-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mo.</text:p>
                </text:list-item>
                <text:list-item text:style-override="id1-3-2-2-2-18-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eerste lid, onder b.</text:p>
                </text:list-item>
                <text:list-item text:style-override="id1-3-2-2-2-18-4">
                  <text:number>3.</text:number>
                  <text:p text:style-name="al">Het college stelt de pgb-houder schriftelijk op de hoogte van het verzoek op grond van het eerste en tweede lid.</text:p>
                </text:list-item>
              </text:list>
            </text:section>
            <text:section text:name="artikel_id1-3-2-2-2-19" text:style-name="artikel">
              <text:p text:style-name="artikel_kop_titel"><text:span text:style-name="artikel_kop_label">Artikel</text:span> <text:span text:style-name="artikel_kop_nr">11.b</text:span> Herziening of intrekking</text:p>
              <text:list text:style-name="id1-3-2-2-2-19-2">
                <text:list-item text:style-override="id1-3-2-2-2-19-2">
                  <text:number>1.</text:number>
                  <text:p text:style-name="al">Onverminderd artikel 8.1.2 van de Jeugdwet en artikel 2.3.8 van de Wmo doet cliënt of diens vertegenwoordiger onverwijld uit eigen beweging aan het college mededeling van alle feiten en omstandigheden waarvan redelijkerwijs duidelijk moet zijn dat deze aanleiding kunnen zijn tot heroverweging van een beslissing aangaande een maatwerkvoorziening of tegemoetkoming meerkosten.</text:p>
                </text:list-item>
                <text:list-item text:style-override="id1-3-2-2-2-19-3">
                  <text:number>2.</text:number>
                  <text:p text:style-name="al">Onverminderd artikel 8.1.4 van de Jeugdwet en artikel 2.3.10 van de Wmo kan het college een beslissing aangaande een voorziening geheel of gedeeltelijke herzien dan wel intrekken als het college vaststelt dat:</text:p>
                  <text:list text:style-name="id1-3-2-2-2-19-3-3">
                    <text:list-item text:style-override="id1-3-2-2-2-19-3-3-1">
                      <text:number>a.</text:number>
                      <text:p text:style-name="al">de cliënt onjuiste of onvolledige gegevens heeft verstrekt en de verstrekking van juiste of volledige gegevens tot een andere beslissing zou hebben geleid;</text:p>
                    </text:list-item>
                    <text:list-item text:style-override="id1-3-2-2-2-19-3-3-2">
                      <text:number>b.</text:number>
                      <text:p text:style-name="al">de cliënt naar het oordeel van het college niet langer op de voorziening, of op het pgb is aangewezen;</text:p>
                    </text:list-item>
                    <text:list-item text:style-override="id1-3-2-2-2-19-3-3-3">
                      <text:number>c.</text:number>
                      <text:p text:style-name="al">de voorziening of het pgb niet meer toereikend is te achten;</text:p>
                    </text:list-item>
                    <text:list-item text:style-override="id1-3-2-2-2-19-3-3-4">
                      <text:number>d.</text:number>
                      <text:p text:style-name="al">de cliënt langer dan vier weken verblijft in een instelling als bedoeld in de Zorgverzekeringswet;</text:p>
                    </text:list-item>
                    <text:list-item text:style-override="id1-3-2-2-2-19-3-3-5">
                      <text:number>e.</text:number>
                      <text:p text:style-name="al">de cliënt niet voldoet aan de voorwaarden van de maatwerkvoorziening of het pgb;</text:p>
                    </text:list-item>
                    <text:list-item text:style-override="id1-3-2-2-2-19-3-3-6">
                      <text:number>f.</text:number>
                      <text:p text:style-name="al">de cliënt de voorziening of het pgb niet of voor een ander doel gebruikt dan waarvoor het is bestemd.</text:p>
                    </text:list-item>
                  </text:list>
                </text:list-item>
                <text:list-item text:style-override="id1-3-2-2-2-19-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19-5">
                  <text:number>4.</text:number>
                  <text:p text:style-name="al">Het college kan een besluit als bedoeld in het eerste lid herzien of intrekken indien blijkt dat de jeugdige niet of onvoldoende heeft voldaan aan de verplichtingen genoemd in de wet of die bij of krachtens deze verordening van toepassing zijn waaronder inbegrepen het niet nakomen van de verplichtingen die rechtstreeks voortvloeien uit een dienstverleningsovereenkomst.</text:p>
                </text:list-item>
              </text:list>
            </text:section>
            <text:section text:name="artikel_id1-3-2-2-2-20" text:style-name="artikel">
              <text:p text:style-name="artikel_kop_titel"><text:span text:style-name="artikel_kop_label">Artikel</text:span> <text:span text:style-name="artikel_kop_nr">11c.</text:span> Terugvordering en verrekening </text:p>
              <text:list text:style-name="id1-3-2-2-2-20-2">
                <text:list-item text:style-override="id1-3-2-2-2-20-2">
                  <text:number>1.</text:number>
                  <text:p text:style-name="al">Het college kan nadat het besluit tot toekenning van een maatwerkvoorziening, tegemoetkoming meerkosten dan wel pgb is herzien of ingetrokken:</text:p>
                  <text:list text:style-name="id1-3-2-2-2-20-2-3">
                    <text:list-item text:style-override="id1-3-2-2-2-20-2-3-1">
                      <text:number>a.</text:number>
                      <text:p text:style-name="al">het ten onrechte of tot een te hoog bedrag betaald pgb terugvorderen;</text:p>
                    </text:list-item>
                    <text:list-item text:style-override="id1-3-2-2-2-20-2-3-2">
                      <text:number>b.</text:number>
                      <text:p text:style-name="al">geheel of gedeeltelijk de geldswaarde van een maatwerkvoorziening in natura terugvorderen;</text:p>
                    </text:list-item>
                    <text:list-item text:style-override="id1-3-2-2-2-20-2-3-3">
                      <text:number>c.</text:number>
                      <text:p text:style-name="al">de ten onrechte ontvangen tegemoetkoming terugvorderen</text:p>
                    </text:list-item>
                  </text:list>
                </text:list-item>
                <text:list-item text:style-override="id1-3-2-2-2-20-3">
                  <text:number>2.</text:number>
                  <text:p text:style-name="al">Het college kan de kosten van de maatwerkvoorziening, het pgb of de tegemoetkoming meerkosten terugvorderen in geval van een onverschuldigde betaling.</text:p>
                </text:list-item>
                <text:list-item text:style-override="id1-3-2-2-2-20-4">
                  <text:number>3.</text:number>
                  <text:p text:style-name="al">De wijze waarop de terugvordering geïnd wordt, kan verrekening zijn. De hoogte van het na verrekening resterende (periodieke) bedrag moet in redelijke verhouding staan tot de ondersteuning in de zelfredzaamheid en participatie.</text:p>
                </text:list-item>
                <text:list-item text:style-override="id1-3-2-2-2-20-5">
                  <text:number>4.</text:number>
                  <text:p text:style-name="al">Voor zover sprake is van de wettelijke terugvorderingsbepaling kan het college het terug te vorderen bedrag bij dwangbevel invorderen. Dat geeft een executoriale titel. Bij andere terugvorderingsgronden moet de invordering langs civielrechtelijke weg plaatsvinden.</text:p>
                </text:list-item>
                <text:list-item text:style-override="id1-3-2-2-2-20-6">
                  <text:number>5.</text:number>
                  <text:p text:style-name="al">Het college maakt gebruik van de in de Zorgovereenkomst SVB opgenomen derdenbeding, wanneer sprake is van toerekenbaar tekortschieten van de pgb -zorgaanbieder, ook als de budgethouder niets te verwijten valt.</text:p>
                </text:list-item>
              </text:list>
            </text:section>
            <text:section text:name="artikel_id1-3-2-2-2-21" text:style-name="artikel">
              <text:p text:style-name="artikel_kop_titel"><text:span text:style-name="artikel_kop_label">Artikel</text:span> <text:span text:style-name="artikel_kop_nr">11d.</text:span> Fraudepreventie en controle</text:p>
              <text:list text:style-name="id1-3-2-2-2-21-2">
                <text:list-item text:style-override="id1-3-2-2-2-21-2">
                  <text:number>1.</text:number>
                  <text:p text:style-name="al">Het college zet in op fraudepreventie. Onderdeel daarvan is de wijze waarop het college cliënten en diens wettelijk vertegenwoordigers informeert over de rechten en plichten die aan het ontvangen van een maatwerkvoorziening (in natura of in de vorm van een pgb) zijn verbonden en over de consequenties van misbruik en oneigenlijk gebruik.</text:p>
                </text:list-item>
                <text:list-item text:style-override="id1-3-2-2-2-21-3">
                  <text:number>2.</text:number>
                  <text:p text:style-name="al">Het college beoordeelt, al dan niet steekproefsgewijs, de besteding van de pgb’s conform het pgb-plan. Tevens beoordeelt het college of de pgb-houder en/of cliënt nog voldoet aan de criteria om voor een pgb in aanmerking te komen.</text:p>
                </text:list-item>
                <text:list-item text:style-override="id1-3-2-2-2-21-4">
                  <text:number>3.</text:number>
                  <text:p text:style-name="al">Fraude of vermoedens van fraude worden afgehandeld volgens het vigerende fraudebeleidskader.</text:p>
                </text:list-item>
                <text:list-item text:style-override="id1-3-2-2-2-21-5">
                  <text:number>4.</text:number>
                  <text:p text:style-name="al">Het college wijst een toezichthouder aan die belast is met het houden van toezicht op de naleving van de Wmo, waaronder wordt begrepen de bestrijding van misbruik, oneigenlijk gebruik en (onterecht) niet-gebruik van de Wmo.</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12.</text:span> Algemene voorzieningen</text:p>
              <text:list text:style-name="id1-3-2-2-3-2-2">
                <text:list-item text:style-override="id1-3-2-2-3-2-2">
                  <text:number>1.</text:number>
                  <text:p text:style-name="al">Een algemene voorziening op het gebied van ondersteuning en dienstverlening die wordt aangeboden door maatschappelijke organisaties en door de markt vrij toegankelijk is voor iedere inwoner van de gemeente Woudenberg.</text:p>
                </text:list-item>
                <text:list-item text:style-override="id1-3-2-2-3-2-3">
                  <text:number>2.</text:number>
                  <text:p text:style-name="al">Een algemene voorziening kan zich richten op collectief vervoer, collectieve of individuele begeleiding, dagbesteding en voorzieningen gericht op preventie van en ondersteuning bij opvoed- en opgroeivragen. Algemene voorzieningen bestaan onder andere uit:</text:p>
                  <text:list text:style-name="id1-3-2-2-3-2-3-3">
                    <text:list-item text:style-override="id1-3-2-2-3-2-3-3-1">
                      <text:number>a.</text:number>
                      <text:p text:style-name="al">Voorzieningen gericht op ondersteuning bij opvoed- en opgroeivragen</text:p>
                    </text:list-item>
                    <text:list-item text:style-override="id1-3-2-2-3-2-3-3-2">
                      <text:number>b.</text:number>
                      <text:p text:style-name="al">Voorzieningen gericht op (sociale) participatie van jeugdigen </text:p>
                    </text:list-item>
                    <text:list-item text:style-override="id1-3-2-2-3-2-3-3-3">
                      <text:number>c.</text:number>
                      <text:p text:style-name="al">Voorzieningen gericht op (mentale) weerbaarheid in de sociale basisstructuur</text:p>
                    </text:list-item>
                    <text:list-item text:style-override="id1-3-2-2-3-2-3-3-4">
                      <text:number>d.</text:number>
                      <text:p text:style-name="al">Voorzieningen gericht op een positieve gezondheid van jeugdigen</text:p>
                    </text:list-item>
                    <text:list-item text:style-override="id1-3-2-2-3-2-3-3-5">
                      <text:number>e.</text:number>
                      <text:p text:style-name="al">Voorzieningen gericht op cultuur, sport en bewegen van jeugdigen</text:p>
                    </text:list-item>
                    <text:list-item text:style-override="id1-3-2-2-3-2-3-3-6">
                      <text:number>f.</text:number>
                      <text:p text:style-name="al">Sociaal Team voor hulpverlening bij opvoed- en opgroeivragen.</text:p>
                    </text:list-item>
                  </text:list>
                </text:list-item>
                <text:list-item text:style-override="id1-3-2-2-3-2-4">
                  <text:number>3.</text:number>
                  <text:p text:style-name="al">Om vast te stellen of een cliënt behoort tot de doelgroep kan het college een lichte toegangstoets uitvoeren.</text:p>
                </text:list-item>
                <text:list-item text:style-override="id1-3-2-2-3-2-5">
                  <text:number>4.</text:number>
                  <text:p text:style-name="al">Een lichte toegangstoets kan ook worden uitgevoerd door de aanbieder van de algemene voorziening.</text:p>
                </text:list-item>
                <text:list-item text:style-override="id1-3-2-2-3-2-6">
                  <text:number>5.</text:number>
                  <text:p text:style-name="al">Collectieve voorzieningen gaan voor op individuele voorzieningen.</text:p>
                </text:list-item>
              </text:list>
            </text:section>
            <text:section text:name="artikel_id1-3-2-2-3-3" text:style-name="artikel">
              <text:p text:style-name="artikel_kop_titel"><text:span text:style-name="artikel_kop_label">Artikel</text:span> <text:span text:style-name="artikel_kop_nr">13.</text:span> Maatwerkvoorzieningen: vormen van jeugdhulp </text:p>
              <text:list text:style-name="id1-3-2-2-3-3-2">
                <text:list-item text:style-override="id1-3-2-2-3-3-2">
                  <text:number>1.</text:number>
                  <text:p text:style-name="al">De volgende vormen van niet vrij-toegankelijke jeugdhulp zijn beschikbaar:</text:p>
                  <text:list text:style-name="id1-3-2-2-3-3-2-3">
                    <text:list-item text:style-override="id1-3-2-2-3-3-2-3-1">
                      <text:number>a.</text:number>
                      <text:p text:style-name="al">Hulp voor jeugdigen vanuit de ondersteuningsstructuur van de school.</text:p>
                    </text:list-item>
                    <text:list-item text:style-override="id1-3-2-2-3-3-2-3-2">
                      <text:number>b.</text:number>
                      <text:p text:style-name="al">Hulp voor jeugdigen met (ernstige) opvoed- en opgroeiproblemen die niet preventief of door Coöperatie De Kleine Schans geboden kan worden;</text:p>
                    </text:list-item>
                    <text:list-item text:style-override="id1-3-2-2-3-3-2-3-3">
                      <text:number>c.</text:number>
                      <text:p text:style-name="al"/>
                    </text:list-item>
                    <text:list-item text:style-override="id1-3-2-2-3-3-2-3-4">
                      <text:number>d.</text:number>
                      <text:p text:style-name="al">Hulp voor jeugdigen met psychische klachten of stoornissen (voorkomen, behandelen, stabiliseren, genezen);</text:p>
                    </text:list-item>
                    <text:list-item text:style-override="id1-3-2-2-3-3-2-3-5">
                      <text:number>e.</text:number>
                      <text:p text:style-name="al">Hulp voor jeugdigen met een verstandelijke beperking;</text:p>
                    </text:list-item>
                    <text:list-item text:style-override="id1-3-2-2-3-3-2-3-6">
                      <text:number>f.</text:number>
                      <text:p text:style-name="al">Begeleiding en persoonlijke verzorging jeugdigen;</text:p>
                    </text:list-item>
                    <text:list-item text:style-override="id1-3-2-2-3-3-2-3-7">
                      <text:number>g.</text:number>
                      <text:p text:style-name="al">Respijtzorg/logeren.</text:p>
                    </text:list-item>
                  </text:list>
                </text:list-item>
                <text:list-item text:style-override="id1-3-2-2-3-3-3">
                  <text:number>2.</text:number>
                  <text:p text:style-name="al">Hulp die vanuit de ondersteuningsstructuur van de school wordt aangeboden is voorliggend aan andere vormen van jeugdhulp; mits passend. </text:p>
                </text:list-item>
                <text:list-item text:style-override="id1-3-2-2-3-3-4">
                  <text:number>3.</text:number>
                  <text:p text:style-name="al">Hulp die collectief aangeboden kan worden is voorliggend aan jeugdhulp die individueel aangeboden wordt; mits passend. </text:p>
                </text:list-item>
                <text:list-item text:style-override="id1-3-2-2-3-3-5">
                  <text:number>4.</text:number>
                  <text:p text:style-name="al">Het college kan nadere regels vaststellen over welke overige en maatwerk voorzieningen op basis van het eerste lid beschikbaar zijn.</text:p>
                </text:list-item>
              </text:list>
            </text:section>
            <text:section text:name="artikel_id1-3-2-2-3-4" text:style-name="artikel">
              <text:p text:style-name="artikel_kop_titel"><text:span text:style-name="artikel_kop_label">Artikel</text:span> <text:span text:style-name="artikel_kop_nr">14.</text:span> Maatwerkvoorzieningen: vormen van Wmo </text:p>
              <text:list text:style-name="id1-3-2-2-3-4-2">
                <text:list-item text:style-override="id1-3-2-2-3-4-2">
                  <text:number>1.</text:number>
                  <text:p text:style-name="al">De volgende vormen van (individuele) niet vrij-toegankelijke Wmo ondersteuning zijn beschikbaar: </text:p>
                  <text:list text:style-name="id1-3-2-2-3-4-2-3">
                    <text:list-item text:style-override="id1-3-2-2-3-4-2-3-1">
                      <text:number>a.</text:number>
                      <text:p text:style-name="al">Dagactiviteit, vervoer en begeleiding</text:p>
                    </text:list-item>
                    <text:list-item text:style-override="id1-3-2-2-3-4-2-3-2">
                      <text:number>b.</text:number>
                      <text:p text:style-name="al">Hulp bij het huishouden</text:p>
                    </text:list-item>
                    <text:list-item text:style-override="id1-3-2-2-3-4-2-3-3">
                      <text:number>c.</text:number>
                      <text:p text:style-name="al">Respijtverblijf in een instelling</text:p>
                    </text:list-item>
                    <text:list-item text:style-override="id1-3-2-2-3-4-2-3-4">
                      <text:number>d.</text:number>
                      <text:p text:style-name="al">Ondersteuning bij het wonen</text:p>
                    </text:list-item>
                    <text:list-item text:style-override="id1-3-2-2-3-4-2-3-5">
                      <text:number>e.</text:number>
                      <text:p text:style-name="al">Ondersteuning bij deelname maatschappelijk verkeer</text:p>
                    </text:list-item>
                    <text:list-item text:style-override="id1-3-2-2-3-4-2-3-6">
                      <text:number>f.</text:number>
                      <text:p text:style-name="al">Beschermd wonen en maatschappelijke opvang</text:p>
                    </text:list-item>
                  </text:list>
                </text:list-item>
                <text:list-item text:style-override="id1-3-2-2-3-4-3">
                  <text:number>2.</text:number>
                  <text:p text:style-name="al">Het college verleent een maatwerkvoorziening gericht op ondersteuning bij deelname aan het maatschappelijk verkeer zijnde een kortingspas (gebruikerspas) Regiotaxi – Collectief vraagafhankelijk vervoer, waarvoor de cliënt een ritbijdrage is verschuldigd voor het zich lokaal (15 tot 20 km rondom de woning) kunnen verplaatsen.</text:p>
                </text:list-item>
                <text:list-item text:style-override="id1-3-2-2-3-4-4">
                  <text:number>3.</text:number>
                  <text:p text:style-name="al">Het college kan nadere regels vaststellen over welke overige en individuele voorzieningen op basis van het eerste lid beschikbaar zijn.</text:p>
                </text:list-item>
              </text:list>
            </text:section>
            <text:section text:name="artikel_id1-3-2-2-3-5" text:style-name="artikel">
              <text:p text:style-name="artikel_kop_titel"><text:span text:style-name="artikel_kop_label">Artikel</text:span> <text:span text:style-name="artikel_kop_nr">15.</text:span> Maatwerkvoorzieningen: vormen Participatiewet en IOAW/IOAZ</text:p>
              <text:list text:style-name="id1-3-2-2-3-5-2">
                <text:list-item text:style-override="id1-3-2-2-3-5-2">
                  <text:number>1.</text:number>
                  <text:p text:style-name="al">Ondersteuning bij arbeidsinschakeling kan bestaan uit praktische hulp, advies, doorverwijzing naar andere organisaties of uit het aanbieden van één of meerdere voorzieningen die gelijktijdig of achtereenvolgend ingezet kunnen worden.</text:p>
                </text:list-item>
                <text:list-item text:style-override="id1-3-2-2-3-5-3">
                  <text:number>2.</text:number>
                  <text:p text:style-name="al">Het college van burgemeester en wethouders kan aan de cliënt voorzieningen aanbieden in de vorm van onder andere:</text:p>
                  <text:list text:style-name="id1-3-2-2-3-5-3-3">
                    <text:list-item text:style-override="id1-3-2-2-3-5-3-3-1">
                      <text:number>a.</text:number>
                      <text:p text:style-name="al">werkervaringsplaats;</text:p>
                    </text:list-item>
                    <text:list-item text:style-override="id1-3-2-2-3-5-3-3-2">
                      <text:number>b.</text:number>
                      <text:p text:style-name="al">sociale activering; </text:p>
                    </text:list-item>
                    <text:list-item text:style-override="id1-3-2-2-3-5-3-3-3">
                      <text:number>c.</text:number>
                      <text:p text:style-name="al">scholing;</text:p>
                    </text:list-item>
                    <text:list-item text:style-override="id1-3-2-2-3-5-3-3-4">
                      <text:number>d.</text:number>
                      <text:p text:style-name="al">ondersteuning bij aansluiting onderwijs-arbeidsmarkt;</text:p>
                    </text:list-item>
                    <text:list-item text:style-override="id1-3-2-2-3-5-3-3-5">
                      <text:number>e.</text:number>
                      <text:p text:style-name="al">participatievoorziening beschut werk;</text:p>
                    </text:list-item>
                    <text:list-item text:style-override="id1-3-2-2-3-5-3-3-6">
                      <text:number>f.</text:number>
                      <text:p text:style-name="al">persoonlijke ondersteuning bij werk en overige voorzieningen; </text:p>
                    </text:list-item>
                    <text:list-item text:style-override="id1-3-2-2-3-5-3-3-7">
                      <text:number>g.</text:number>
                      <text:p text:style-name="al">proefplaatsing</text:p>
                    </text:list-item>
                    <text:list-item text:style-override="id1-3-2-2-3-5-3-3-8">
                      <text:number>h.</text:number>
                      <text:p text:style-name="al">loonkostensubsidie;</text:p>
                    </text:list-item>
                    <text:list-item text:style-override="id1-3-2-2-3-5-3-3-9">
                      <text:number>i.</text:number>
                      <text:p text:style-name="al">werkvoorzieningen;</text:p>
                    </text:list-item>
                    <text:list-item text:style-override="id1-3-2-2-3-5-3-3-10">
                      <text:number>j.</text:number>
                      <text:p text:style-name="al">ondersteunende instrumenten, waaronder kinderopvang, schuldhulpverlening, onderzoeken door deskundigen, taal- en beroepsgerichte scholing, nazorg etc;</text:p>
                    </text:list-item>
                  </text:list>
                </text:list-item>
                <text:list-item text:style-override="id1-3-2-2-3-5-4">
                  <text:number>3.</text:number>
                  <text:p text:style-name="al">k. Het college kan een vergoeding verstrekken voor kosten die gemaakt zijn in het kader van de re-integratie, zoals:</text:p>
                  <text:list text:style-name="id1-3-2-2-3-5-4-3">
                    <text:list-item text:style-override="id1-3-2-2-3-5-4-3-1">
                      <text:number>a.</text:number>
                      <text:p text:style-name="al">jobcoaching;</text:p>
                    </text:list-item>
                    <text:list-item text:style-override="id1-3-2-2-3-5-4-3-2">
                      <text:number>b.</text:number>
                      <text:p text:style-name="al">vervoersvoorziening;</text:p>
                    </text:list-item>
                    <text:list-item text:style-override="id1-3-2-2-3-5-4-3-3">
                      <text:number>c.</text:number>
                      <text:p text:style-name="al">noodzakelijke intermediaire activiteit bij visuele of motorische handicap;</text:p>
                    </text:list-item>
                    <text:list-item text:style-override="id1-3-2-2-3-5-4-3-4">
                      <text:number>d.</text:number>
                      <text:p text:style-name="al">meeneembare voorzieningen.</text:p>
                    </text:list-item>
                  </text:list>
                </text:list-item>
                <text:list-item text:style-override="id1-3-2-2-3-5-5">
                  <text:number>4.</text:number>
                  <text:p text:style-name="al">Het college kan nadere regels vaststellen over de vorm van de in het tweede lid genoemde voorzieningen en de wijze waarop deze voorzieningen worden verstrekt.</text:p>
                </text:list-item>
              </text:list>
            </text:section>
            <text:section text:name="artikel_id1-3-2-2-3-6" text:style-name="artikel">
              <text:p text:style-name="artikel_kop_titel"><text:span text:style-name="artikel_kop_label">Artikel</text:span> <text:span text:style-name="artikel_kop_nr">16.</text:span> Verhouding prijs en kwaliteit levering voorziening door derden</text:p>
              <text:list text:style-name="id1-3-2-2-3-6-2">
                <text:list-item text:style-override="id1-3-2-2-3-6-2">
                  <text:number>1.</text:number>
                  <text:p text:style-name="al">Ter waarborging van een goede verhouding tussen de prijs voor de levering van een dienst door een derde en de eisen die gesteld worden aan de kwaliteit van de dienst stelt het college vast:</text:p>
                  <text:list text:style-name="id1-3-2-2-3-6-2-3">
                    <text:list-item text:style-override="id1-3-2-2-3-6-2-3-1">
                      <text:number>a.</text:number>
                      <text:p text:style-name="al">een vast budget bij een taakgerichte financiering of een vaste prijs per product, die geldt voor een inschrijving als bedoeld in de Aanbestedingswet 2012 en het aangaan overeenkomst met derde; of</text:p>
                    </text:list-item>
                    <text:list-item text:style-override="id1-3-2-2-3-6-2-3-2">
                      <text:number>b.</text:number>
                      <text:p text:style-name="al">een reële prijs die geldt als ondergrens voor:</text:p>
                      <text:list text:style-name="id1-3-2-2-3-6-2-3-2-3">
                        <text:list-item text:style-override="id1-3-2-2-3-6-2-3-2-3-1">
                          <text:number>i.</text:number>
                          <text:p text:style-name="al">een inschrijving en het aangaan overeenkomst met de derde, en </text:p>
                        </text:list-item>
                        <text:list-item text:style-override="id1-3-2-2-3-6-2-3-2-3-2">
                          <text:number>ii.</text:number>
                          <text:p text:style-name="al">de vaste prijs, bedoeld in onderdeel a.</text:p>
                        </text:list-item>
                      </text:list>
                    </text:list-item>
                  </text:list>
                </text:list-item>
                <text:list-item text:style-override="id1-3-2-2-3-6-3">
                  <text:number>2.</text:number>
                  <text:p text:style-name="al">Het college stelt de prijzen, bedoeld in het eerste lid, vast:</text:p>
                  <text:list text:style-name="id1-3-2-2-3-6-3-3">
                    <text:list-item text:style-override="id1-3-2-2-3-6-3-3-1">
                      <text:number>a.</text:number>
                      <text:p text:style-name="al">overeenkomstig de eisen aan de kwaliteit van die dienst, waaronder de eisen aan de deskundigheid van de beroepskracht, bedoeld in artikel 2.1.3, tweede lid, onderdeel c, van de wet, en</text:p>
                    </text:list-item>
                    <text:list-item text:style-override="id1-3-2-2-3-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6-4">
                  <text:number>3.</text:number>
                  <text:p text:style-name="al">Het college baseert de vaste prijs of de reële prijs op de volgende kostprijselementen:</text:p>
                  <text:list text:style-name="id1-3-2-2-3-6-4-3">
                    <text:list-item text:style-override="id1-3-2-2-3-6-4-3-1">
                      <text:number>a.</text:number>
                      <text:p text:style-name="al">de kosten van de beroepskracht;</text:p>
                    </text:list-item>
                    <text:list-item text:style-override="id1-3-2-2-3-6-4-3-2">
                      <text:number>b.</text:number>
                      <text:p text:style-name="al">redelijke overheadkosten;</text:p>
                    </text:list-item>
                    <text:list-item text:style-override="id1-3-2-2-3-6-4-3-3">
                      <text:number>c.</text:number>
                      <text:p text:style-name="al">kosten voor niet productieve uren van de beroepskrachten als gevolg van verlof, ziekte, scholing, werkoverleg;</text:p>
                    </text:list-item>
                    <text:list-item text:style-override="id1-3-2-2-3-6-4-3-4">
                      <text:number>d.</text:number>
                      <text:p text:style-name="al">reis en opleidingskosten;</text:p>
                    </text:list-item>
                    <text:list-item text:style-override="id1-3-2-2-3-6-4-3-5">
                      <text:number>e.</text:number>
                      <text:p text:style-name="al">indexatie van de reële prijs voor het leveren van een dienst;</text:p>
                    </text:list-item>
                    <text:list-item text:style-override="id1-3-2-2-3-6-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3-7" text:style-name="artikel">
              <text:p text:style-name="artikel_kop_titel"><text:span text:style-name="artikel_kop_label">Artikel</text:span> <text:span text:style-name="artikel_kop_nr">17.</text:span> Klachtregeling</text:p>
              <text:list text:style-name="id1-3-2-2-3-7-2">
                <text:list-item text:style-override="id1-3-2-2-3-7-2">
                  <text:number>1.</text:number>
                  <text:p text:style-name="al">Klachten van cliënten die betrekkingen hebben op gedragingen jegens hen van personen die namens het college meldingen en aanvragen als bedoeld in deze verordening behandelen, dienen ingediend te worden bij Coöperatie De Kleine Schans.</text:p>
                </text:list-item>
                <text:list-item text:style-override="id1-3-2-2-3-7-3">
                  <text:number>2.</text:number>
                  <text:p text:style-name="al">Voor de in lid 1 bedoelde klachten is de klachtenregeling van Coöperatie De Kleine Schans van toepassing.</text:p>
                </text:list-item>
                <text:list-item text:style-override="id1-3-2-2-3-7-4">
                  <text:number>3.</text:number>
                  <text:p text:style-name="al">Aanbieders stellen een regeling vast voor de afhandeling van klachten van cliënten. </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Jeugdwet </text:p>
            <text:section text:name="artikel_id1-3-2-2-4-2" text:style-name="artikel">
              <text:p text:style-name="artikel_kop_titel"><text:span text:style-name="artikel_kop_label">Artikel</text:span> <text:span text:style-name="artikel_kop_nr">18.</text:span> Toegang jeugdhulp via de huisarts, medisch specialist of jeugdarts</text:p>
              <text:list text:style-name="id1-3-2-2-4-2-2">
                <text:list-item text:style-override="id1-3-2-2-4-2-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4-2-3">
                  <text:number>2.</text:number>
                  <text:p text:style-name="al">Als de jeugdige en/of zijn ouder(s) hierom verzoeken, legt het college de te verlenen maatwerk voorziening, dan wel het afwijzen daarvan, vast in een beschikking.</text:p>
                </text:list-item>
                <text:list-item text:style-override="id1-3-2-2-4-2-4">
                  <text:number>3.</text:number>
                  <text:p text:style-name="al">De verplichting van het college om de beschikking af te geven vervalt drie maanden na de besluitdatum, tenzij de jeugdige of diens ouders zich voor die tijd hebben aangemeld bij een jeugdhulpaanbieder, dan wel een overeenkomst hebben gesloten met de aanbieder waarvoor het pgb is afgegeven. </text:p>
                </text:list-item>
                <text:list-item text:style-override="id1-3-2-2-4-2-5">
                  <text:number>4.</text:number>
                  <text:p text:style-name="al">Het college kan nadere regels stellen over de invulling van het in het eerste lid genoemde.</text:p>
                </text:list-item>
              </text:list>
            </text:section>
            <text:section text:name="artikel_id1-3-2-2-4-3" text:style-name="artikel">
              <text:p text:style-name="artikel_kop_titel"><text:span text:style-name="artikel_kop_label">Artikel</text:span> <text:span text:style-name="artikel_kop_nr">19.</text:span> Vertrouwenspersoon jeugd </text:p>
              <text:list text:style-name="id1-3-2-2-4-3-2">
                <text:list-item text:style-override="id1-3-2-2-4-3-2">
                  <text:number>1.</text:number>
                  <text:p text:style-name="al">Het college zorgt ervoor dat jeugdigen en (pleeg)ouders een beroep kunnen doen op een onafhankelijke vertrouwenspersoon. </text:p>
                </text:list-item>
                <text:list-item text:style-override="id1-3-2-2-4-3-3">
                  <text:number>2.</text:number>
                  <text:p text:style-name="al">Het college wijst jeugdigen en (pleeg)ouders erop dat zij zich desgewenst kunnen laten bijstaan door een onafhankelijke vertrouwenspersoon.</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Artikel</text:span> <text:span text:style-name="artikel_kop_nr">20a</text:span> Primaat en kortdurende maatschappelijke ondersteuning</text:p>
              <text:list text:style-name="id1-3-2-2-5-2-2">
                <text:list-item text:style-override="id1-3-2-2-5-2-2">
                  <text:number>1.</text:number>
                  <text:p text:style-name="al">Het college kan maatschappelijke ondersteuning verlenen als collectieve – en/of individuele maatwerkvoorziening. Daarbij ligt het primaat bij de collectieve maatwerkvoorziening, tenzij dat niet als goedkoopst passende bijdrage kan worden aangemerkt.</text:p>
                </text:list-item>
                <text:list-item text:style-override="id1-3-2-2-5-2-3">
                  <text:number>2.</text:number>
                  <text:p text:style-name="al">Het college kan een maatwerkvoorziening kortdurend verlenen indien de cliënt of de personen van wie gebruikelijke hulp kan worden gevergd leerbaar zijn. De maatschappelijke ondersteuning is gericht op het versterken, verbeteren of behouden van de zelfredzaamheid en participatie van de cliënt. Daaronder kan ook toeleiding naar algemene voorzieningen of voorliggende voorzieningen worden verstaan.</text:p>
                </text:list-item>
              </text:list>
            </text:section>
            <text:section text:name="artikel_id1-3-2-2-5-3" text:style-name="artikel">
              <text:p text:style-name="artikel_kop_titel"><text:span text:style-name="artikel_kop_label">Artikel</text:span> <text:span text:style-name="artikel_kop_nr">20b</text:span> Specifieke criteria maatwerkvoorzieningen</text:p>
              <text:list text:style-name="id1-3-2-2-5-3-2">
                <text:list-item text:style-override="id1-3-2-2-5-3-2">
                  <text:number>1.</text:number>
                  <text:p text:style-name="al">Er bestaat slechts aanspraak op een maatwerkvoorziening voor zover:</text:p>
                  <text:list text:style-name="id1-3-2-2-5-3-2-3">
                    <text:list-item text:style-override="id1-3-2-2-5-3-2-3-1">
                      <text:number>a.</text:number>
                      <text:p text:style-name="al">deze langdurig noodzakelijk is om de cliënt in aanvaardbare mate in staat te stellen tot zelfredzaamheid en participatie mede met het oog op het zo lang mogelijk op verantwoorde wijze in de eigen leefomgeving kunnen blijven wonen;</text:p>
                    </text:list-item>
                    <text:list-item text:style-override="id1-3-2-2-5-3-2-3-2">
                      <text:number>b.</text:number>
                      <text:p text:style-name="al">deze als goedkoopst passende bijdrage is aan te merken;</text:p>
                    </text:list-item>
                    <text:list-item text:style-override="id1-3-2-2-5-3-2-3-3">
                      <text:number>c.</text:number>
                      <text:p text:style-name="al">deze in overwegende mate op de cliënt is gericht.</text:p>
                    </text:list-item>
                  </text:list>
                </text:list-item>
                <text:list-item text:style-override="id1-3-2-2-5-3-3">
                  <text:number>2.</text:number>
                  <text:p text:style-name="al">Geen aanspraak op een maatwerkvoorziening bestaat indien:</text:p>
                  <text:list text:style-name="id1-3-2-2-5-3-3-3">
                    <text:list-item text:style-override="id1-3-2-2-5-3-3-3-1">
                      <text:number>a.</text:number>
                      <text:p text:style-name="al">de beperkingen van de cliënt met een voor hem als algemeen gebruikelijk te beschouwen voorziening (zaak of dienst) kunnen worden opgelost dan wel verminderd;</text:p>
                    </text:list-item>
                    <text:list-item text:style-override="id1-3-2-2-5-3-3-3-2">
                      <text:number>b.</text:number>
                      <text:p text:style-name="al">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5-3-3-3-3">
                      <text:number>c.</text:number>
                      <text:p text:style-name="al">de cliënt in redelijkheid van hem te vergen mogelijkheden heeft om zelf of met hulp van anderen voor een passende oplossing te zorgen voor de beperkingen in diens zelfredzaamheid en participatie.</text:p>
                    </text:list-item>
                    <text:list-item text:style-override="id1-3-2-2-5-3-3-3-4">
                      <text:number>d.</text:number>
                      <text:p text:style-name="al">de cliënt, gelet op de noodzaak tot maatschappelijke ondersteuning, aanspraak kan maken op een voorliggende voorziening.</text:p>
                    </text:list-item>
                  </text:list>
                </text:list-item>
              </text:list>
            </text:section>
            <text:section text:name="artikel_id1-3-2-2-5-4" text:style-name="artikel">
              <text:p text:style-name="artikel_kop_titel"><text:span text:style-name="artikel_kop_label">Artikel</text:span> <text:span text:style-name="artikel_kop_nr">21.</text:span> Regels voor bijdrage in de kosten van algemene voorzieningen met uitzondering van de bij verordening aangewezen algemene voorzieningen </text:p>
              <text:list text:style-name="id1-3-2-2-5-4-2">
                <text:list-item text:style-override="id1-3-2-2-5-4-2">
                  <text:number>1.</text:number>
                  <text:p text:style-name="al">De bijdrage is maximaal gelijk aan de kostprijs van de voorziening.</text:p>
                </text:list-item>
                <text:list-item text:style-override="id1-3-2-2-5-4-3">
                  <text:number>2.</text:number>
                  <text:p text:style-name="al">Het college zorgt ervoor dat de actuele bedragen bekend worden gemaakt in het financieel besluit. </text:p>
                </text:list-item>
              </text:list>
            </text:section>
            <text:section text:name="artikel_id1-3-2-2-5-5" text:style-name="artikel">
              <text:p text:style-name="artikel_kop_titel"><text:span text:style-name="artikel_kop_label">Artikel</text:span> <text:span text:style-name="artikel_kop_nr">22.</text:span> Regels voor bijdrage in de kosten van maatwerkvoorzieningen, pgb’s en bij verordening aangewezen algemene voorzieningen</text:p>
              <text:list text:style-name="id1-3-2-2-5-5-2">
                <text:list-item text:style-override="id1-3-2-2-5-5-2">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5-5-3">
                  <text:number>2.</text:number>
                  <text:p text:style-name="al">Een cliënt is een bijdrage in de kosten verschuldigd voor een bij verordening aangewezen algemene voorziening zolang de cliënt van deze voorziening gebruik maakt.</text:p>
                </text:list-item>
                <text:list-item text:style-override="id1-3-2-2-5-5-4">
                  <text:number>3.</text:number>
                  <text:p text:style-name="al">De bijdragen voor maatwerkvoorzieningen of pgb en voor bij verordening aangewezen algemene voorzieningen, zijn gelijk aan de kostprijs, tot aan ten hoogste het door het Rijk vastgestelde abonnementstarief, tenzij overeenkomstig artikel 2.1.4a, vijfde lid, van de Wet maatschappelijke ondersteuning 2015 of hoofdstuk 3 van het Uitvoeringsbesluit Wmo 2015 geen of een lagere bijdrage is verschuldigd.</text:p>
                </text:list-item>
                <text:list-item text:style-override="id1-3-2-2-5-5-5">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5-6">
                  <text:number>5.</text:number>
                  <text:p text:style-name="al">In de gevallen, bedoeld in artikel 2.1.4b tweede lid, van de Wmo worden de bijdragen voor een maatwerkvoorziening of pgb door CAK vastgesteld en geïnd.</text:p>
                </text:list-item>
                <text:list-item text:style-override="id1-3-2-2-5-5-7">
                  <text:number>6.</text:number>
                  <text:p text:style-name="al">De kostprijs van een:</text:p>
                  <text:list text:style-name="id1-3-2-2-5-5-7-3">
                    <text:list-item text:style-override="id1-3-2-2-5-5-7-3-1">
                      <text:number>a.</text:number>
                      <text:p text:style-name="al">Maatwerkvoorziening of bij verordening aangewezen algemene voorziening is gelijk aan de prijs waarvoor de gemeente de voorziening afneemt van of aanschaft bij een (gecontracteerde) aanbieder, inclusief de bijkomende kosten waaronder instandhoudingskosten.</text:p>
                    </text:list-item>
                    <text:list-item text:style-override="id1-3-2-2-5-5-7-3-2">
                      <text:number>b.</text:number>
                      <text:p text:style-name="al">Maatwerkvoorziening in de vorm van een hulpmiddel of woningaanpassing wordt tevens bepaald door de wijze van beschikbaarstelling van de voorziening (bruikleen, huur of eigendom)</text:p>
                    </text:list-item>
                    <text:list-item text:style-override="id1-3-2-2-5-5-7-3-3">
                      <text:number>c.</text:number>
                      <text:p text:style-name="al">pgb is gelijk aan het totale bedrag van het pgb.</text:p>
                    </text:list-item>
                  </text:list>
                </text:list-item>
                <text:list-item text:style-override="id1-3-2-2-5-5-8">
                  <text:number>7.</text:number>
                  <text:p text:style-name="al">Voor de in lid 3 bedoelde eigen bijdrage kan naar de regels van de Verordening bijzondere bijstand een beroep op bijzondere bijstand worden gedaan. </text:p>
                </text:list-item>
                <text:list-item text:style-override="id1-3-2-2-5-5-9">
                  <text:number>8.</text:number>
                  <text:p text:style-name="al">In afwijking van het eerste lid is geen bijdrage verschuldigd voor volgende maatwerkvoorzieningen: </text:p>
                  <text:list text:style-name="id1-3-2-2-5-5-9-3">
                    <text:list-item text:style-override="id1-3-2-2-5-5-9-3-1">
                      <text:number>a.</text:number>
                      <text:p text:style-name="al">sportvoorzieningen;</text:p>
                    </text:list-item>
                    <text:list-item text:style-override="id1-3-2-2-5-5-9-3-2">
                      <text:number>b.</text:number>
                      <text:p text:style-name="al">bezoekbaar/logeerbaar maken van een woning;</text:p>
                    </text:list-item>
                    <text:list-item text:style-override="id1-3-2-2-5-5-9-3-3">
                      <text:number>c.</text:number>
                      <text:p text:style-name="al">tijdelijke huisvesting;</text:p>
                    </text:list-item>
                    <text:list-item text:style-override="id1-3-2-2-5-5-9-3-4">
                      <text:number>d.</text:number>
                      <text:p text:style-name="al">huurderving;</text:p>
                    </text:list-item>
                    <text:list-item text:style-override="id1-3-2-2-5-5-9-3-5">
                      <text:number>e.</text:number>
                      <text:p text:style-name="al">het verwijderen van een woonvoorziening;</text:p>
                    </text:list-item>
                    <text:list-item text:style-override="id1-3-2-2-5-5-9-3-6">
                      <text:number>f.</text:number>
                      <text:p text:style-name="al">woonsanering;</text:p>
                    </text:list-item>
                    <text:list-item text:style-override="id1-3-2-2-5-5-9-3-7">
                      <text:number>g.</text:number>
                      <text:p text:style-name="al">verhuis- en herinrichtingskosten.</text:p>
                    </text:list-item>
                  </text:list>
                </text:list-item>
                <text:list-item text:style-override="id1-3-2-2-5-5-10">
                  <text:number>9.</text:number>
                  <text:p text:style-name="al">In afwijking van artikel 2.1.4a, vierde lid, van de Wmo is de cliënt met een indicatie voor het collectief vraagafhankelijk vervoer een rittarief per zone verschuldigd in de kosten voor het gebruik daarvan en de paskosten. Deze kosten bedragen maximaal het tarief, zoals dit geldt voor het openbaar vervoer, waarbij de aanbieder het rittarief int.</text:p>
                </text:list-item>
              </text:list>
            </text:section>
            <text:section text:name="artikel_id1-3-2-2-5-6" text:style-name="artikel">
              <text:p text:style-name="artikel_kop_titel"><text:span text:style-name="artikel_kop_label">Artikel</text:span> <text:span text:style-name="artikel_kop_nr">23.</text:span> Criteria financiële tegemoetkoming</text:p>
              <text:list text:style-name="id1-3-2-2-5-6-2">
                <text:list-item text:style-override="id1-3-2-2-5-6-2">
                  <text:number>1.</text:number>
                  <text:p text:style-name="al">Het college kan een financiële maatwerkvoorziening verlenen die gericht is op een tegemoetkoming in de kosten die verband houden met:</text:p>
                  <text:list text:style-name="id1-3-2-2-5-6-2-3">
                    <text:list-item text:style-override="id1-3-2-2-5-6-2-3-1">
                      <text:number>a.</text:number>
                      <text:p text:style-name="al">De toepassing van het primaat van verhuizen;</text:p>
                    </text:list-item>
                    <text:list-item text:style-override="id1-3-2-2-5-6-2-3-2">
                      <text:number>b.</text:number>
                      <text:p text:style-name="al">Het gebruik van een eigen auto voor deelname aan het maatschappelijk verkeer;</text:p>
                    </text:list-item>
                    <text:list-item text:style-override="id1-3-2-2-5-6-2-3-3">
                      <text:number>c.</text:number>
                      <text:p text:style-name="al">Het plaatsen van een losse woonunit</text:p>
                    </text:list-item>
                    <text:list-item text:style-override="id1-3-2-2-5-6-2-3-4">
                      <text:number>d.</text:number>
                      <text:p text:style-name="al">Andere maatregelen indien geen maatwerkvoorziening in natura verleend wordt of kan worden verleend en geen pgb wordt verstrekt.</text:p>
                    </text:list-item>
                  </text:list>
                </text:list-item>
                <text:list-item text:style-override="id1-3-2-2-5-6-3">
                  <text:number>2.</text:number>
                  <text:p text:style-name="al">De financiële maatwerkvoorziening voor verhuiskosten en/of inrichtingskosten wordt niet eerder uitbetaald nadat de cliënt is verhuisd naar een door het college geschikt bevonden woning.</text:p>
                </text:list-item>
                <text:list-item text:style-override="id1-3-2-2-5-6-4">
                  <text:number>3.</text:number>
                  <text:p text:style-name="al">Het college stelt de hoogte van de bedragen vast in het Financieel Besluit.</text:p>
                </text:list-item>
              </text:list>
            </text:section>
            <text:section text:name="artikel_id1-3-2-2-5-7" text:style-name="artikel">
              <text:p text:style-name="artikel_kop_titel"><text:span text:style-name="artikel_kop_label">Artikel</text:span> <text:span text:style-name="artikel_kop_nr">24.</text:span> Tegemoetkoming meerkosten personen met een beperking of chronische problemen</text:p>
              <text:list text:style-name="id1-3-2-2-5-7-2">
                <text:list-item text:style-override="id1-3-2-2-5-7-2">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5-7-3">
                  <text:number>2.</text:number>
                  <text:p text:style-name="al">Het college stelt bij nadere regeling de hoogte van de tegemoetkoming vast voor: </text:p>
                  <text:list text:style-name="id1-3-2-2-5-7-3-3">
                    <text:list-item text:style-override="id1-3-2-2-5-7-3-3-1">
                      <text:number>a.</text:number>
                      <text:p text:style-name="al">taxikosten </text:p>
                    </text:list-item>
                    <text:list-item text:style-override="id1-3-2-2-5-7-3-3-2">
                      <text:number>b.</text:number>
                      <text:p text:style-name="al">rolstoeltaxikosten </text:p>
                    </text:list-item>
                    <text:list-item text:style-override="id1-3-2-2-5-7-3-3-3">
                      <text:number>c.</text:number>
                      <text:p text:style-name="al">een autoaanpassing </text:p>
                    </text:list-item>
                    <text:list-item text:style-override="id1-3-2-2-5-7-3-3-4">
                      <text:number>d.</text:number>
                      <text:p text:style-name="al">aanschaf en onderhoud van een sportvoorziening </text:p>
                    </text:list-item>
                    <text:list-item text:style-override="id1-3-2-2-5-7-3-3-5">
                      <text:number>e.</text:number>
                      <text:p text:style-name="al">het bezoekbaar maken van een woning.</text:p>
                    </text:list-item>
                  </text:list>
                </text:list-item>
              </text:list>
            </text:section>
            <text:section text:name="artikel_id1-3-2-2-5-8" text:style-name="artikel">
              <text:p text:style-name="artikel_kop_titel"><text:span text:style-name="artikel_kop_label">Artikel</text:span> <text:span text:style-name="artikel_kop_nr">25.</text:span> Kwaliteitseisen </text:p>
              <text:list text:style-name="id1-3-2-2-5-8-2">
                <text:list-item text:style-override="id1-3-2-2-5-8-2">
                  <text:number>1.</text:number>
                  <text:p text:style-name="al">Aanbieders zorgen voor een goede kwaliteit van voorzieningen, eisen met betrekking tot de deskundigheid van beroepskrachten daaronder begrepen, door:</text:p>
                  <text:list text:style-name="id1-3-2-2-5-8-2-3">
                    <text:list-item text:style-override="id1-3-2-2-5-8-2-3-1">
                      <text:number>a.</text:number>
                      <text:p text:style-name="al">het afstemmen van voorzieningen op de persoonlijke situatie van de cliënt;</text:p>
                    </text:list-item>
                    <text:list-item text:style-override="id1-3-2-2-5-8-2-3-2">
                      <text:number>b.</text:number>
                      <text:p text:style-name="al">het afstemmen van voorzieningen op andere vormen van zorg, hulp en ondersteuning;</text:p>
                    </text:list-item>
                    <text:list-item text:style-override="id1-3-2-2-5-8-2-3-3">
                      <text:number>c.</text:number>
                      <text:p text:style-name="al">erop toe te zien dat beroepskrachten tijdens hun werkzaamheden in het kader van het leveren van voorzieningen handelen in overeenstemming met de professionele standaard;</text:p>
                    </text:list-item>
                    <text:list-item text:style-override="id1-3-2-2-5-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8-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9" text:style-name="artikel">
              <text:p text:style-name="artikel_kop_titel"><text:span text:style-name="artikel_kop_label">Artikel</text:span> <text:span text:style-name="artikel_kop_nr">26.</text:span> Onderzoek naar kwaliteit en recht- en doelmatigheid</text:p>
              <text:list text:style-name="id1-3-2-2-5-9-2">
                <text:list-item text:style-override="id1-3-2-2-5-9-2">
                  <text:number>1.</text:number>
                  <text:p text:style-name="al">Het college onderzoekt periodiek, al dan niet steekproefsgewijs, het gebruik van maat-werkvoorzieningen en pgb’s met het oog op de beoordeling van de kwaliteit en recht- en doelmatigheid daarvan.</text:p>
                </text:list-item>
              </text:list>
            </text:section>
            <text:section text:name="artikel_id1-3-2-2-5-10" text:style-name="artikel">
              <text:p text:style-name="artikel_kop_titel"><text:span text:style-name="artikel_kop_label">Artikel</text:span> <text:span text:style-name="artikel_kop_nr">27.</text:span> Medezeggenschap bij aanbieders van maatschappelijke ondersteuning</text:p>
              <text:list text:style-name="id1-3-2-2-5-10-2">
                <text:list-item text:style-override="id1-3-2-2-5-10-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5-10-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5-11" text:style-name="artikel">
              <text:p text:style-name="artikel_kop_titel"><text:span text:style-name="artikel_kop_label">Artikel</text:span> <text:span text:style-name="artikel_kop_nr">28.</text:span> Meldingsregeling calamiteiten en geweld maatschappelijke ondersteuning</text:p>
              <text:list text:style-name="id1-3-2-2-5-11-2">
                <text:list-item text:style-override="id1-3-2-2-5-11-2">
                  <text:number>1.</text:number>
                  <text:p text:style-name="al">Het college treft een regeling voor het melden van calamiteiten en geweld bij de verstrekking van een voorziening door een aanbieder en wijst een toezichthoudend ambtenaar aan.</text:p>
                </text:list-item>
                <text:list-item text:style-override="id1-3-2-2-5-11-3">
                  <text:number>2.</text:number>
                  <text:p text:style-name="al">Aanbieders melden iedere calamiteit en ieder geweldsincident dat zich heeft voorgedaan bij de verstrekking van een voorziening onverwijld aan de toezichthoudend ambtenaar.</text:p>
                </text:list-item>
                <text:list-item text:style-override="id1-3-2-2-5-11-4">
                  <text:number>3.</text:number>
                  <text:p text:style-name="al">De toezichthoudend ambtenaar, bedoeld in artikel 6.1 van de Wmo, doet onderzoek naar de calamiteiten en geweldsincidenten en adviseert het college over het voorkomen van verdere calamiteiten en het bestrijden van geweld.</text:p>
                </text:list-item>
              </text:list>
            </text:section>
            <text:section text:name="artikel_id1-3-2-2-5-12" text:style-name="artikel">
              <text:p text:style-name="artikel_kop_titel"><text:span text:style-name="artikel_kop_label">Artikel</text:span> <text:span text:style-name="artikel_kop_nr">29.</text:span> Jaarlijkse waardering mantelzorgers</text:p>
              <text:list text:style-name="id1-3-2-2-5-12-2">
                <text:list-item text:style-override="id1-3-2-2-5-12-2">
                  <text:number>1.</text:number>
                  <text:p text:style-name="al">Mantelzorgers van cliënten in de gemeente kunnen door middel van een melding bij het college voor het ontvangen van een jaarlijkse blijk van waardering in aanmerking worden gebracht.</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text:p>
            <text:section text:name="artikel_id1-3-2-2-6-2" text:style-name="artikel">
              <text:p text:style-name="artikel_kop_titel"><text:span text:style-name="artikel_kop_label">Artikel</text:span> <text:span text:style-name="artikel_kop_nr">30.</text:span> Begrippen</text:p>
              <text:list text:style-name="id1-3-2-2-6-2-2">
                <text:list-item text:style-override="id1-3-2-2-6-2-2">
                  <text:number>1.</text:number>
                  <text:p text:style-name="al">Alle begrippen die in dit hoofdstuk gebruikt worden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6-2-3">
                  <text:number>2.</text:number>
                  <text:p text:style-name="al">Dit hoofdstuk verstaat onder:</text:p>
                  <text:list text:style-name="id1-3-2-2-6-2-3-3">
                    <text:list-item text:style-override="id1-3-2-2-6-2-3-3-1">
                      <text:number>a.</text:number>
                      <text:p text:style-name="al">Wet: de Participatiewet;</text:p>
                    </text:list-item>
                    <text:list-item text:style-override="id1-3-2-2-6-2-3-3-2">
                      <text:number>b.</text:number>
                      <text:p text:style-name="al">Doelgroep: personen als bedoeld in artikel 7, lid 1 onder a, van de wet;</text:p>
                    </text:list-item>
                    <text:list-item text:style-override="id1-3-2-2-6-2-3-3-3">
                      <text:number>c.</text:number>
                      <text:p text:style-name="al"> Anw’er: belanghebbende die een uitkering ingevolge de Algemene nabestaandenwet ontvangt en die als werkloze werkzoekende staat ingeschreven bij het UWV WERKbedrijf;</text:p>
                    </text:list-item>
                    <text:list-item text:style-override="id1-3-2-2-6-2-3-3-4">
                      <text:number>d.</text:number>
                      <text:p text:style-name="al">Niet-uitkeringsgerechtigde (Nugger): een belanghebbende als bedoeld in artikel 6 lid 1 onder a van de Participatiewet, maar 18 jaar of ouder. </text:p>
                    </text:list-item>
                    <text:list-item text:style-override="id1-3-2-2-6-2-3-3-5">
                      <text:number>e.</text:number>
                      <text:p text:style-name="al">Tegenprestatie: het verrichten van naar vermogen en door het college opgedragen onbeloonde maatschappelijk nuttige activiteiten die niet leiden tot verdringing op de arbeidsmarkt;</text:p>
                    </text:list-item>
                    <text:list-item text:style-override="id1-3-2-2-6-2-3-3-6">
                      <text:number>f.</text:number>
                      <text:p text:style-name="al">Belanghebbende: degene wiens belang rechtstreeks bij een besluit is betrokken. Indien het een gehuwde betreft, wordt onder belanghebbende elk van de gehuwden verstaan (artikel 1:2 lid 1 Algemene wet bestuursrecht);</text:p>
                    </text:list-item>
                    <text:list-item text:style-override="id1-3-2-2-6-2-3-3-7">
                      <text:number>g.</text:number>
                      <text:p text:style-name="al">WTOS: de Wet tegemoetkoming onderwijsbijdrage en schoolkosten;</text:p>
                    </text:list-item>
                    <text:list-item text:style-override="id1-3-2-2-6-2-3-3-8">
                      <text:number>h.</text:number>
                      <text:p text:style-name="al">WSF 2000: de Wet studiefinanciering 2000; </text:p>
                    </text:list-item>
                    <text:list-item text:style-override="id1-3-2-2-6-2-3-3-9">
                      <text:number>i.</text:number>
                      <text:p text:style-name="al">Referteperiode: een periode van 36 maanden voorafgaand aan de peildatum;</text:p>
                    </text:list-item>
                    <text:list-item text:style-override="id1-3-2-2-6-2-3-3-10">
                      <text:number>j.</text:number>
                      <text:p text:style-name="al">Peildatum: de dag waarop het recht op individuele inkomenstoeslag ontstaat, voor zover deze dag niet ligt voor de dag waarop de belanghebbende zich heeft gemeld om individuele inkomenstoeslag aan te vragen;</text:p>
                    </text:list-item>
                    <text:list-item text:style-override="id1-3-2-2-6-2-3-3-11">
                      <text:number>k.</text:number>
                      <text:p text:style-name="al">Inkomen: totaal van het inkomen, bedoeld in artikel 32 van de Participatiewet, en de algemene bijstand; </text:p>
                    </text:list-item>
                    <text:list-item text:style-override="id1-3-2-2-6-2-3-3-12">
                      <text:number>l.</text:number>
                      <text:p text:style-name="al">Bijstandsnorm: </text:p>
                      <text:list text:style-name="id1-3-2-2-6-2-3-3-12-3">
                        <text:list-item text:style-override="id1-3-2-2-6-2-3-3-12-3-1">
                          <text:number>1°.</text:number>
                          <text:p text:style-name="al">toepasselijke bijstandsnorm als bedoeld in artikel 5, onderdeel c, van de Participatiewet, of</text:p>
                        </text:list-item>
                        <text:list-item text:style-override="id1-3-2-2-6-2-3-3-12-3-2">
                          <text:number>2°.</text:number>
                          <text:p text:style-name="al">grondslag van de uitkering als bedoeld in artikel 5 van de IOAW of artikel 5 van de IOAZ voor zover sprake is van een uitkering op grond van de IOAW of de IOAZ;</text:p>
                        </text:list-item>
                      </text:list>
                    </text:list-item>
                    <text:list-item text:style-override="id1-3-2-2-6-2-3-3-13">
                      <text:number>m.</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6-2-3-3-14">
                      <text:number>n.</text:number>
                      <text:p text:style-name="al">Uitkering: algemene bijstand op grond van de Participatiewet of een uitkering op grond van de IOAW of de IOAZ.</text:p>
                    </text:list-item>
                    <text:list-item text:style-override="id1-3-2-2-6-2-3-3-15">
                      <text:number>o.</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6-2-3-3-16">
                      <text:number>p.</text:number>
                      <text:p text:style-name="al"> jobcoaching: door een erkende deskundige geboden methodische ondersteuning aan personen met een arbeidsbeperking en aan werkgevers, gericht op het behouden van werk;</text:p>
                    </text:list-item>
                    <text:list-item text:style-override="id1-3-2-2-6-2-3-3-17">
                      <text:number>q.</text:number>
                      <text:p text:style-name="al"> overige voorzieningen: voorzieningen als bedoeld in artikel 8a, tweede lid, onder f, van de wet;</text:p>
                    </text:list-item>
                    <text:list-item text:style-override="id1-3-2-2-6-2-3-3-18">
                      <text:number>r.</text:number>
                      <text:p text:style-name="al">persoonlijke ondersteuning bij werk: ondersteuning als bedoeld in artikel 10, eerste en derde lid, van de wet en begeleiding op de werkplek als bedoeld in artikel 10da van de wet; </text:p>
                    </text:list-item>
                    <text:list-item text:style-override="id1-3-2-2-6-2-3-3-19">
                      <text:number>s.</text:number>
                      <text:p text:style-name="al">praktijkroute: het proces om de persoon, behorend tot de doelgroep, toegang tot het doelgroepenregister te laten verkrijgen op basis van loonwaarde vaststelling op de werkplek;</text:p>
                    </text:list-item>
                    <text:list-item text:style-override="id1-3-2-2-6-2-3-3-20">
                      <text:number>t.</text:number>
                      <text:p text:style-name="al">voorziening: door het college noodzakelijk geachte voorziening, gericht op arbeidsinschakeling waaronder mede wordt begrepen persoonlijke ondersteuning bij het verrichten van opgedragen taken; </text:p>
                    </text:list-item>
                    <text:list-item text:style-override="id1-3-2-2-6-2-3-3-21">
                      <text:number>u.</text:number>
                      <text:p text:style-name="al"> werkgever: degene die op basis van een arbeidsovereenkomst de bevoegdheid heeft om de arbeid van een werknemer gedurende een overeengekomen periode aan te wenden in zijn organisatie.</text:p>
                    </text:list-item>
                    <text:list-item text:style-override="id1-3-2-2-6-2-3-3-22">
                      <text:number>v.</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list-item>
              </text:list>
            </text:section>
            <text:section text:name="paragraaf_id1-3-2-2-6-3" text:style-name="paragraaf">
              <text:p text:style-name="paragraaf_kop"><text:span text:style-name="label">Paragraaf</text:span> <text:span text:style-name="nr">6.1</text:span> Re-integratie </text:p>
              <text:section text:name="artikel_id1-3-2-2-6-3-2" text:style-name="artikel">
                <text:p text:style-name="artikel_kop_titel"><text:span text:style-name="artikel_kop_label">Artikel</text:span> <text:span text:style-name="artikel_kop_nr">30a.</text:span> Evenwichtige verdeling en evaluatie</text:p>
                <text:list text:style-name="id1-3-2-2-6-3-2-2">
                  <text:list-item text:style-override="id1-3-2-2-6-3-2-2">
                    <text:number>1.</text:number>
                    <text:p text:style-name="al">Het college kan de voorzieningen in deze verordening, bedoeld in inzetten ten behoeve van de doelgroep.</text:p>
                  </text:list-item>
                  <text:list-item text:style-override="id1-3-2-2-6-3-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6-3-2-3-3">
                      <text:list-item text:style-override="id1-3-2-2-6-3-2-3-3-1">
                        <text:number>a.</text:number>
                        <text:p text:style-name="al">de opvang van ten laste komende kinderen tot vijf jaar; en</text:p>
                      </text:list-item>
                      <text:list-item text:style-override="id1-3-2-2-6-3-2-3-3-2">
                        <text:number>b.</text:number>
                        <text:p text:style-name="al">de noodzakelijkheid van het verrichten van mantelzorg.</text:p>
                      </text:list-item>
                    </text:list>
                  </text:list-item>
                  <text:list-item text:style-override="id1-3-2-2-6-3-2-4">
                    <text:number>3.</text:number>
                    <text:p text:style-name="al">Het college zendt tweejaarlijks aan de gemeenteraad een verslag over de doeltreffendheid en de effecten van deze verordening in de praktijk. </text:p>
                  </text:list-item>
                  <text:list-item text:style-override="id1-3-2-2-6-3-2-5">
                    <text:number>4.</text:number>
                    <text:p text:style-name="al">Het college verzamelt voor het verslag systematisch informatie over:</text:p>
                    <text:list text:style-name="id1-3-2-2-6-3-2-5-3">
                      <text:list-item text:style-override="id1-3-2-2-6-3-2-5-3-1">
                        <text:number>a.</text:number>
                        <text:p text:style-name="al">het bijstandsvolume;</text:p>
                      </text:list-item>
                      <text:list-item text:style-override="id1-3-2-2-6-3-2-5-3-2">
                        <text:number>b.</text:number>
                        <text:p text:style-name="al">uitstroomcijfers; en</text:p>
                      </text:list-item>
                      <text:list-item text:style-override="id1-3-2-2-6-3-2-5-3-3">
                        <text:number>c.</text:number>
                        <text:p text:style-name="al">cijfers m.b.t. banenafspraak en beschut werk.</text:p>
                      </text:list-item>
                    </text:list>
                  </text:list-item>
                </text:list>
              </text:section>
              <text:section text:name="artikel_id1-3-2-2-6-3-3" text:style-name="artikel">
                <text:p text:style-name="artikel_kop_titel"><text:span text:style-name="artikel_kop_label">Artikel</text:span> <text:span text:style-name="artikel_kop_nr">31.</text:span> Budget- en subsidieplafonds</text:p>
                <text:list text:style-name="id1-3-2-2-6-3-3-2">
                  <text:list-item text:style-override="id1-3-2-2-6-3-3-2">
                    <text:number>1.</text:number>
                    <text:p text:style-name="al">Het college kan bij uitvoeringsbesluit één of meerdere subsidie- en budgetplafonds vaststellen voor de verschillende voorzieningen. Een door het college ingesteld subsidie- of budgetplafond vormt een weigeringsgrond bij de aanspraak op een specifieke voorziening.</text:p>
                  </text:list-item>
                  <text:list-item text:style-override="id1-3-2-2-6-3-3-3">
                    <text:number>2.</text:number>
                    <text:p text:style-name="al">Het college kan bij uitvoeringsbesluit een plafond instellen voor het aantal personen dat in aanmerking komt voor een specifieke voorziening.</text:p>
                  </text:list-item>
                </text:list>
              </text:section>
              <text:section text:name="artikel_id1-3-2-2-6-3-4" text:style-name="artikel">
                <text:p text:style-name="artikel_kop_titel"><text:span text:style-name="artikel_kop_label">Artikel</text:span> <text:span text:style-name="artikel_kop_nr">32.</text:span> Algemene bepalingen over re-integratievoorzieningen</text:p>
                <text:list text:style-name="id1-3-2-2-6-3-4-2">
                  <text:list-item text:style-override="id1-3-2-2-6-3-4-2">
                    <text:number>1.</text:number>
                    <text:p text:style-name="al">Het college kan een voorziening weigeren als:</text:p>
                    <text:list text:style-name="id1-3-2-2-6-3-4-2-3">
                      <text:list-item text:style-override="id1-3-2-2-6-3-4-2-3-1">
                        <text:number>a.</text:number>
                        <text:p text:style-name="al">de persoon ten behoeve van wie de voorziening zou worden verstrekt niet behoort tot de doelgroep;</text:p>
                      </text:list-item>
                      <text:list-item text:style-override="id1-3-2-2-6-3-4-2-3-2">
                        <text:number>b.</text:number>
                        <text:p text:style-name="al">de persoon onvoldoende medewerking verleent aan het onderzoek dat nodig is voor het beoordelen van het recht op de voorziening;</text:p>
                      </text:list-item>
                      <text:list-item text:style-override="id1-3-2-2-6-3-4-2-3-3">
                        <text:number>c.</text:number>
                        <text:p text:style-name="al">de persoon een beroep kan doen op een voorziening op basis van een andere wettelijke regeling, waardoor er sprake is van een voorliggende voorziening;</text:p>
                      </text:list-item>
                      <text:list-item text:style-override="id1-3-2-2-6-3-4-2-3-4">
                        <text:number>d.</text:number>
                        <text:p text:style-name="al">de voorziening naar het oordeel van het college onvoldoende bijdraagt aan de arbeidsinschakeling; of</text:p>
                      </text:list-item>
                      <text:list-item text:style-override="id1-3-2-2-6-3-4-2-3-5">
                        <text:number>e.</text:number>
                        <text:p text:style-name="al">er niet wordt voldaan aan de voorwaarden die in deze verordening worden gesteld om in aanmerking te komen voor die voorziening. </text:p>
                      </text:list-item>
                    </text:list>
                  </text:list-item>
                  <text:list-item text:style-override="id1-3-2-2-6-3-4-3">
                    <text:number>2.</text:number>
                    <text:p text:style-name="al">Het college kan een voorziening beëindigen als: </text:p>
                    <text:list text:style-name="id1-3-2-2-6-3-4-3-3">
                      <text:list-item text:style-override="id1-3-2-2-6-3-4-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6-3-4-3-3-2">
                        <text:number>b.</text:number>
                        <text:p text:style-name="al">De persoon die aan de voorziening deelneemt niet meer behoort tot de doelgroep;</text:p>
                      </text:list-item>
                      <text:list-item text:style-override="id1-3-2-2-6-3-4-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6-3-4-3-3-4">
                        <text:number>d.</text:number>
                        <text:p text:style-name="al">Naar het oordeel van het college de voorziening onvoldoende bijdraagt aan een snelle arbeidsinschakeling </text:p>
                      </text:list-item>
                      <text:list-item text:style-override="id1-3-2-2-6-3-4-3-3-5">
                        <text:number>e.</text:number>
                        <text:p text:style-name="al">De voorziening naar het oordeel van het college niet meer geschikt is voor de persoon die gebruik maakt van de voorziening;</text:p>
                      </text:list-item>
                      <text:list-item text:style-override="id1-3-2-2-6-3-4-3-3-6">
                        <text:number>f.</text:number>
                        <text:p text:style-name="al">De persoon die aan de voorziening deelneemt niet naar behoren gebruik maakt van de aangeboden voorziening of;</text:p>
                      </text:list-item>
                      <text:list-item text:style-override="id1-3-2-2-6-3-4-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6-3-4-4">
                    <text:number>3.</text:number>
                    <text:p text:style-name="al">Het college biedt het beste instrument tegen de laagste koste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6-3-5" text:style-name="artikel">
                <text:p text:style-name="artikel_kop_titel"><text:span text:style-name="artikel_kop_label">Artikel</text:span> <text:span text:style-name="artikel_kop_nr">33.</text:span> Beperkingen Anw-ers en Nuggers</text:p>
                <text:list text:style-name="id1-3-2-2-6-3-5-2">
                  <text:list-item text:style-override="id1-3-2-2-6-3-5-2">
                    <text:number>1.</text:number>
                    <text:p text:style-name="al">Anw-ers en Nuggers hebben recht op ondersteuning indien:</text:p>
                    <text:list text:style-name="id1-3-2-2-6-3-5-2-3">
                      <text:list-item text:style-override="id1-3-2-2-6-3-5-2-3-1">
                        <text:number>a.</text:number>
                        <text:p text:style-name="al">het netto-inkomen van de alleenstaande, de alleenstaande ouder of de gehuwden lager is dan 110% van de van toepassing zijnde bijstandsnorm, zoals bedoeld in artikel 5 aanhef en sub c van de Participatiewet en</text:p>
                      </text:list-item>
                      <text:list-item text:style-override="id1-3-2-2-6-3-5-2-3-2">
                        <text:number>b.</text:number>
                        <text:p text:style-name="al">zij minimaal 24 uur per week beschikbaar zijn voor de arbeidsmarkt. </text:p>
                      </text:list-item>
                    </text:list>
                  </text:list-item>
                  <text:list-item text:style-override="id1-3-2-2-6-3-5-3">
                    <text:number>2.</text:number>
                    <text:p text:style-name="al">De ondersteuning bij arbeidsinschakeling voor Anw-ers en Nuggers wordt verstrekt in de vorm van een renteloze geldlening, met uitzondering van vergoedingen voor reiskosten in verband met het re-integratietraject en voor kosten voor de voor kinderopvang.</text:p>
                  </text:list-item>
                  <text:list-item text:style-override="id1-3-2-2-6-3-5-4">
                    <text:number>3.</text:number>
                    <text:p text:style-name="al">Terugbetaling van de lening start na beëindiging van het re-integratietraject conform de beleidsregels terugvordering en verhaal.</text:p>
                  </text:list-item>
                  <text:list-item text:style-override="id1-3-2-2-6-3-5-5">
                    <text:number>4.</text:number>
                    <text:p text:style-name="al">Het college kan na afloop van het re-integratietraject afwijken van de terugbetalingsverplichting op grond van individuele bijzondere omstandigheden van belanghebbende.</text:p>
                  </text:list-item>
                  <text:list-item text:style-override="id1-3-2-2-6-3-5-6">
                    <text:number>5.</text:number>
                    <text:p text:style-name="al">Deze beperkingen gelden niet voor Anw-ers en Nuggers die behoren tot de doelgroep loonkostensubsidie als bedoeld in artikel 6 lid 1 aanhef en onder e van de wetvoor zover het betreft de inzet van loonkostensubsidie en persoonlijke ondersteuning.</text:p>
                  </text:list-item>
                  <text:list-item text:style-override="id1-3-2-2-6-3-5-7">
                    <text:number>6.</text:number>
                    <text:p text:style-name="al">Het college kan nadere regels stellen.</text:p>
                  </text:list-item>
                </text:list>
              </text:section>
              <text:section text:name="artikel_id1-3-2-2-6-3-6" text:style-name="artikel">
                <text:p text:style-name="artikel_kop_titel"><text:span text:style-name="artikel_kop_label">Artikel</text:span> <text:span text:style-name="artikel_kop_nr">34.</text:span> Werkervaringsplaats</text:p>
                <text:p text:style-name="al">Vervallen</text:p>
              </text:section>
              <text:section text:name="artikel_id1-3-2-2-6-3-7" text:style-name="artikel">
                <text:p text:style-name="artikel_kop_titel"><text:span text:style-name="artikel_kop_label">Artikel</text:span> <text:span text:style-name="artikel_kop_nr">35.</text:span> Sociale activering</text:p>
                <text:list text:style-name="id1-3-2-2-6-3-7-2">
                  <text:list-item text:style-override="id1-3-2-2-6-3-7-2">
                    <text:number>1.</text:number>
                    <text:p text:style-name="al">Het college kan een persoon die behoort tot de doelgroep activiteiten aanbieden in het kader van sociale activering:</text:p>
                    <text:list text:style-name="id1-3-2-2-6-3-7-2-3">
                      <text:list-item text:style-override="id1-3-2-2-6-3-7-2-3-1">
                        <text:number>a.</text:number>
                        <text:p text:style-name="al">Voor zover de mogelijkheid bestaat dat hij op enig moment algemeen geaccepteerde arbeid kan verkrijgen waarbij geen gebruik wordt gemaakt van een voorziening; of</text:p>
                      </text:list-item>
                      <text:list-item text:style-override="id1-3-2-2-6-3-7-2-3-2">
                        <text:number>b.</text:number>
                        <text:p text:style-name="al">gericht op het voorkomen van sociaal isolement.</text:p>
                      </text:list-item>
                    </text:list>
                  </text:list-item>
                  <text:list-item text:style-override="id1-3-2-2-6-3-7-3">
                    <text:number>2.</text:number>
                    <text:p text:style-name="al">Het college stemt de duur van de in het eerste lid bedoelde activiteiten af op de mogelijkheden en capaciteiten van die persoon.</text:p>
                  </text:list-item>
                  <text:list-item text:style-override="id1-3-2-2-6-3-7-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6-3-8" text:style-name="artikel">
                <text:p text:style-name="artikel_kop_titel"><text:span text:style-name="artikel_kop_label">Artikel</text:span> <text:span text:style-name="artikel_kop_nr">35a.</text:span> Detacheringsbaan</text:p>
                <text:list text:style-name="id1-3-2-2-6-3-8-2">
                  <text:list-item text:style-override="id1-3-2-2-6-3-8-2">
                    <text:number>1.</text:number>
                    <text:p text:style-name="al">Het college kan door detachering zorgen voor toeleiding van een persoon die behoort tot de doelgroep naar een dienstverband met een werkgever, gericht op arbeidsinschakeling.</text:p>
                  </text:list-item>
                  <text:list-item text:style-override="id1-3-2-2-6-3-8-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6-3-9" text:style-name="artikel">
                <text:p text:style-name="artikel_kop_titel"><text:span text:style-name="artikel_kop_label">Artikel</text:span> <text:span text:style-name="artikel_kop_nr">36.</text:span> Scholing</text:p>
                <text:list text:style-name="id1-3-2-2-6-3-9-2">
                  <text:list-item text:style-override="id1-3-2-2-6-3-9-2">
                    <text:number>1.</text:number>
                    <text:p text:style-name="al">Het college kan een persoon die behoort tot de doelgroep een scholingstraject aanbieden.</text:p>
                  </text:list-item>
                  <text:list-item text:style-override="id1-3-2-2-6-3-9-3">
                    <text:number>2.</text:number>
                    <text:p text:style-name="al">Een scholingstraject voldoet in ieder geval aan de volgende eisen:</text:p>
                    <text:list text:style-name="id1-3-2-2-6-3-9-3-3">
                      <text:list-item text:style-override="id1-3-2-2-6-3-9-3-3-1">
                        <text:number>a.</text:number>
                        <text:p text:style-name="al">Het scholingstraject vergroot de kansen op arbeid; en </text:p>
                      </text:list-item>
                      <text:list-item text:style-override="id1-3-2-2-6-3-9-3-3-2">
                        <text:number>b.</text:number>
                        <text:p text:style-name="al">Er is geen mogelijkheid tot uit ’ Rijkskas bekostigd onderwijs. </text:p>
                      </text:list-item>
                    </text:list>
                  </text:list-item>
                </text:list>
              </text:section>
              <text:section text:name="artikel_id1-3-2-2-6-3-10" text:style-name="artikel">
                <text:p text:style-name="artikel_kop_titel"><text:span text:style-name="artikel_kop_label">Artikel</text:span> <text:span text:style-name="artikel_kop_nr">36a.</text:span> Participatieplaats</text:p>
                <text:list text:style-name="id1-3-2-2-6-3-10-2">
                  <text:list-item text:style-override="id1-3-2-2-6-3-10-2">
                    <text:number>1.</text:number>
                    <text:p text:style-name="al">Het college kan een persoon van 27 jaar of ouder met recht op algemene bijstand overeenkomstig artikel 10a van de wet onbeloonde additionele werkzaamheden in het kader van de tegenprestatie laten verrichten (zie artikel 8a, lid 1b van de wet).</text:p>
                  </text:list-item>
                  <text:list-item text:style-override="id1-3-2-2-6-3-10-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6-3-10-4">
                    <text:number>3.</text:number>
                    <text:p text:style-name="al">De premie, bedoeld in artikel 10a, zesde lid, van de wet bedraagt € 50,- per zes maanden, mits in die zes maanden voldoende is meegewerkt aan het vergroten van de kans op inschakeling in het arbeidsproces. </text:p>
                  </text:list-item>
                </text:list>
              </text:section>
              <text:section text:name="artikel_id1-3-2-2-6-3-11" text:style-name="artikel">
                <text:p text:style-name="artikel_kop_titel"><text:span text:style-name="artikel_kop_label">Artikel</text:span> <text:span text:style-name="artikel_kop_nr">37.</text:span> Aansluiting onderwijs-arbeidsmarkt</text:p>
                <text:p text:style-name="al">Het college kan ondersteuning aanbieden aan personen, zoals bedoeld in artikel 10f, onder a, van de wet ten aanzien van wie het college van oordeel is dat dit nodig is in het kader van de aansluiting onderwijs – arbeidsmarkt. </text:p>
              </text:section>
              <text:section text:name="artikel_id1-3-2-2-6-3-12" text:style-name="artikel">
                <text:p text:style-name="artikel_kop_titel"><text:span text:style-name="artikel_kop_label">Artikel</text:span> <text:span text:style-name="artikel_kop_nr">38.</text:span> Participatievoorziening beschut werk</text:p>
                <text:list text:style-name="id1-3-2-2-6-3-12-2">
                  <text:list-item text:style-override="id1-3-2-2-6-3-12-2">
                    <text:number>1.</text:number>
                    <text:p text:style-name="al">Het college verstrekt om de in artikel 10b, eerste lid, van de wet, bedoelde werkzaamheden mogelijk te maken de volgende voorzieningen:</text:p>
                    <text:list text:style-name="id1-3-2-2-6-3-12-2-3">
                      <text:list-item text:style-override="id1-3-2-2-6-3-12-2-3-1">
                        <text:number>a.</text:number>
                        <text:p text:style-name="al">fysieke aanpassingen van de werkplek of de werkomgeving;</text:p>
                      </text:list-item>
                      <text:list-item text:style-override="id1-3-2-2-6-3-12-2-3-2">
                        <text:number>b.</text:number>
                        <text:p text:style-name="al">uitsplitsing van taken; of</text:p>
                      </text:list-item>
                      <text:list-item text:style-override="id1-3-2-2-6-3-12-2-3-3">
                        <text:number>c.</text:number>
                        <text:p text:style-name="al">aanpassingen in de wijze van werkbegeleiding, werktempo of arbeidsduur.</text:p>
                      </text:list-item>
                    </text:list>
                  </text:list-item>
                  <text:list-item text:style-override="id1-3-2-2-6-3-12-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o.a de volgende voorzieningen aanbieden:</text:p>
                    <text:list text:style-name="id1-3-2-2-6-3-12-3-3">
                      <text:list-item text:style-override="id1-3-2-2-6-3-12-3-3-1">
                        <text:number>a.</text:number>
                        <text:p text:style-name="al">sociale activering als bedoeld in artikel 5; </text:p>
                      </text:list-item>
                      <text:list-item text:style-override="id1-3-2-2-6-3-12-3-3-2">
                        <text:number>b.</text:number>
                        <text:p text:style-name="al">scholing als bedoeld in artikel 7;</text:p>
                      </text:list-item>
                      <text:list-item text:style-override="id1-3-2-2-6-3-12-3-3-3">
                        <text:number>c.</text:number>
                        <text:p text:style-name="al">persoonlijke ondersteuning als bedoeld in artikel 10; of</text:p>
                      </text:list-item>
                      <text:list-item text:style-override="id1-3-2-2-6-3-12-3-3-4">
                        <text:number>d.</text:number>
                        <text:p text:style-name="al">schuldhulpverlening als bedoeld in de Wet gemeentelijke schuldhulpverlening.</text:p>
                      </text:list-item>
                    </text:list>
                  </text:list-item>
                </text:list>
              </text:section>
              <text:section text:name="artikel_id1-3-2-2-6-3-13" text:style-name="artikel">
                <text:p text:style-name="artikel_kop_titel"><text:span text:style-name="artikel_kop_label">Artikel</text:span> <text:span text:style-name="artikel_kop_nr">38a.</text:span> Werkgeverssubsidie</text:p>
                <text:list text:style-name="id1-3-2-2-6-3-13-2">
                  <text:list-item text:style-override="id1-3-2-2-6-3-13-2">
                    <text:number>1.</text:number>
                    <text:p text:style-name="al">Het college kan, anders dan de loonkostensubsidie als bedoeld in artikel 10d van de wet een incidentele subsidie van maximaal 375 euro verstrekken aan werkgevers die met iemand uit de doelgroep als bedoeld in deze verordening, een overeenkomst sluiten gericht op arbeidsinschakeling dan wel participatie en activering. </text:p>
                  </text:list-item>
                  <text:list-item text:style-override="id1-3-2-2-6-3-13-3">
                    <text:number>2.</text:number>
                    <text:p text:style-name="al">Het college kan nadere regels stellen ten aanzien van de voorziening als bedoeld in het eerste lid. Deze hebben in ieder geval betrekking op: </text:p>
                    <text:list text:style-name="id1-3-2-2-6-3-13-3-3">
                      <text:list-item text:style-override="id1-3-2-2-6-3-13-3-3-1">
                        <text:number>a.</text:number>
                        <text:p text:style-name="al">De specifieke doelgroepen waarvoor subsidie kan worden verleend; </text:p>
                      </text:list-item>
                      <text:list-item text:style-override="id1-3-2-2-6-3-13-3-3-2">
                        <text:number>b.</text:number>
                        <text:p text:style-name="al">De hoogte en duur van de subsidie; </text:p>
                      </text:list-item>
                      <text:list-item text:style-override="id1-3-2-2-6-3-13-3-3-3">
                        <text:number>c.</text:number>
                        <text:p text:style-name="al">Het recht op de subsidie gerelateerd aan de omvang van de dienstbetrekking; </text:p>
                      </text:list-item>
                      <text:list-item text:style-override="id1-3-2-2-6-3-13-3-3-4">
                        <text:number>d.</text:number>
                        <text:p text:style-name="al">Wijze van betaalbaar stellen; </text:p>
                      </text:list-item>
                      <text:list-item text:style-override="id1-3-2-2-6-3-13-3-3-5">
                        <text:number>e.</text:number>
                        <text:p text:style-name="al">Het maximaal aantal/maximale bedrag aan te verstrekken subsidies per werkgever. </text:p>
                      </text:list-item>
                    </text:list>
                  </text:list-item>
                  <text:list-item text:style-override="id1-3-2-2-6-3-13-4">
                    <text:number>3.</text:number>
                    <text:p text:style-name="al">De subsidie wordt uitsluitend verstrekt als hierdoor de concurrentieverhoudingen niet onverantwoord worden beïnvloed en er geen verdringing plaatsvindt. </text:p>
                  </text:list-item>
                  <text:list-item text:style-override="id1-3-2-2-6-3-13-5">
                    <text:number>4.</text:number>
                    <text:p text:style-name="al">De subsidie wordt niet verstrekt als er voor dezelfde werknemer een loonkostensubsidie wordt verstrekt. </text:p>
                  </text:list-item>
                  <text:list-item text:style-override="id1-3-2-2-6-3-13-6">
                    <text:number>5.</text:number>
                    <text:p text:style-name="al">Een werkgeverssubsidie zoals bedoeld in het eerste lid wordt niet verstrekt als de werkgever op grond van een andere regeling aanspraak maakt op financiële tegemoetkomingen in verband met de indiensttreding van de werknemer.</text:p>
                  </text:list-item>
                </text:list>
              </text:section>
              <text:section text:name="artikel_id1-3-2-2-6-3-14" text:style-name="artikel">
                <text:p text:style-name="artikel_kop_titel"><text:span text:style-name="artikel_kop_label">Artikel</text:span> <text:span text:style-name="artikel_kop_nr">39.</text:span> Persoonlijke ondersteuning bij werk en overige voorzieningen</text:p>
                <text:list text:style-name="id1-3-2-2-6-3-14-2">
                  <text:list-item text:style-override="id1-3-2-2-6-3-14-2">
                    <text:number>1.</text:number>
                    <text:p text:style-name="al">Het college kan persoonlijke ondersteuning bij werk in de vorm van jobcoaching in natura verstrekken door middel van een jobcoach die in opdracht van de gemeente of een derde, waarbij de gemeente de uitvoering van de jobcoaching heeft ingekocht.</text:p>
                  </text:list-item>
                  <text:list-item text:style-override="id1-3-2-2-6-3-14-3">
                    <text:number>2.</text:number>
                    <text:p text:style-name="al">Het college kan persoonlijke ondersteuning bij werk in de vorm van een subsidie toekennen aan de werkgever voor: </text:p>
                    <text:list text:style-name="id1-3-2-2-6-3-14-3-3">
                      <text:list-item text:style-override="id1-3-2-2-6-3-14-3-3-1">
                        <text:number>a.</text:number>
                        <text:p text:style-name="al">jobcoaching door een interne of externe jobcoach; of</text:p>
                      </text:list-item>
                      <text:list-item text:style-override="id1-3-2-2-6-3-14-3-3-2">
                        <text:number>b.</text:number>
                        <text:p text:style-name="al">interne werkbegeleiding door een interne werkbegeleider. </text:p>
                      </text:list-item>
                    </text:list>
                  </text:list-item>
                  <text:list-item text:style-override="id1-3-2-2-6-3-14-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6-3-15" text:style-name="artikel">
                <text:p text:style-name="artikel_kop_titel"><text:span text:style-name="artikel_kop_label">Artikel</text:span> <text:span text:style-name="artikel_kop_nr">39a.</text:span> Voorwaarden toekenning persoonlijke ondersteuning bij werk en overige voorzieningen. </text:p>
                <text:list text:style-name="id1-3-2-2-6-3-15-2">
                  <text:list-item text:style-override="id1-3-2-2-6-3-15-2">
                    <text:number>1.</text:number>
                    <text:p text:style-name="al">Het college kan persoonlijke ondersteuning bij werk en overige voorzieningen verstrekken ten behoeve van een persoon met een arbeidsbeperking.</text:p>
                  </text:list-item>
                  <text:list-item text:style-override="id1-3-2-2-6-3-15-3">
                    <text:number>2.</text:number>
                    <text:p text:style-name="al">Bij de toekenning van persoonlijke ondersteuning bij werk en overige voorzieningen gelden, onverminderd het bepaalde in artikel 4, de volgende voorwaarden:</text:p>
                    <text:list text:style-name="id1-3-2-2-6-3-15-3-3">
                      <text:list-item text:style-override="id1-3-2-2-6-3-15-3-3-1">
                        <text:number>a.</text:number>
                        <text:p text:style-name="al">de persoon behoort tot de doelgroep en is minimaal achttien jaar oud, tenzij hij VSO/PRO-onderwijs heeft genoten;</text:p>
                      </text:list-item>
                      <text:list-item text:style-override="id1-3-2-2-6-3-15-3-3-2">
                        <text:number>b.</text:number>
                        <text:p text:style-name="al">de werkgever biedt een dienstbetrekking aan van minimaal zes maanden.</text:p>
                      </text:list-item>
                      <text:list-item text:style-override="id1-3-2-2-6-3-15-3-3-3">
                        <text:number>c.</text:number>
                        <text:p text:style-name="al">het betreft geen Arbo-taak waarvoor de werkgever verantwoordelijk is;</text:p>
                      </text:list-item>
                      <text:list-item text:style-override="id1-3-2-2-6-3-15-3-3-4">
                        <text:number>d.</text:number>
                        <text:p text:style-name="al">het betreft geen meeneembare voorziening die tot de standaarduitrusting van de werkgever behoort of algemeen gebruikelijk is in een organisatie;</text:p>
                      </text:list-item>
                      <text:list-item text:style-override="id1-3-2-2-6-3-15-3-3-5">
                        <text:number>e.</text:number>
                        <text:p text:style-name="al">er is naar het oordeel van het college geen sprake van een werkplekaanpassing die in zijn algemeenheid van de werkgever kan worden verlangd; en</text:p>
                      </text:list-item>
                      <text:list-item text:style-override="id1-3-2-2-6-3-15-3-3-6">
                        <text:number>f.</text:number>
                        <text:p text:style-name="al">de kosten van de voorziening(en) zijn naar het oordeel van het college proportioneel, dat wil zeggen dat de investering in de voorziening moet opwegen tegen de maatschappelijke en persoonlijke opbrengsten van uitstroom naar werk.</text:p>
                      </text:list-item>
                    </text:list>
                  </text:list-item>
                </text:list>
              </text:section>
              <text:section text:name="artikel_id1-3-2-2-6-3-16" text:style-name="artikel">
                <text:p text:style-name="artikel_kop_titel"><text:span text:style-name="artikel_kop_label">Artikel</text:span> <text:span text:style-name="artikel_kop_nr">39b.</text:span> Aanvraagprocedure persoonlijke ondersteuning bij werk en overige voorzieningen.</text:p>
                <text:list text:style-name="id1-3-2-2-6-3-16-2">
                  <text:list-item text:style-override="id1-3-2-2-6-3-16-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6-3-16-3">
                    <text:number>2.</text:number>
                    <text:p text:style-name="al">Het college bepaalt na overleg met de persoon, en indien van toepassing met de werkgever, welke ondersteuning of voorziening(en) het beste kunnen bijdragen aan de arbeidsinschakeling. </text:p>
                  </text:list-item>
                  <text:list-item text:style-override="id1-3-2-2-6-3-16-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6-3-16-5">
                    <text:number>4.</text:number>
                    <text:p text:style-name="al">Het college neemt middels een beschikking het besluit op de aanvraag.</text:p>
                  </text:list-item>
                </text:list>
              </text:section>
              <text:section text:name="artikel_id1-3-2-2-6-3-17" text:style-name="artikel">
                <text:p text:style-name="artikel_kop_titel"><text:span text:style-name="artikel_kop_label">Artikel</text:span> <text:span text:style-name="artikel_kop_nr">39c.</text:span> Inhoud beschikking persoonlijke ondersteuning bij werk en overige voorzieningen </text:p>
                <text:p text:style-name="al">Het college geeft in een beschikking tot toekenning van persoonlijke ondersteuning of een overige voorziening in ieder geval aan:</text:p>
                <text:list text:style-name="id1-3-2-2-6-3-17-3">
                  <text:list-item text:style-override="id1-3-2-2-6-3-17-3-1">
                    <text:number>a.</text:number>
                    <text:p text:style-name="al">welke persoonlijke ondersteuning of overige voorziening wordt verstrekt;</text:p>
                  </text:list-item>
                  <text:list-item text:style-override="id1-3-2-2-6-3-17-3-2">
                    <text:number>b.</text:number>
                    <text:p text:style-name="al">als subsidie wordt verstrekt, wat de omvang is van het subsidiebedrag;</text:p>
                  </text:list-item>
                  <text:list-item text:style-override="id1-3-2-2-6-3-17-3-3">
                    <text:number>c.</text:number>
                    <text:p text:style-name="al">de duur en intensiteit van de ondersteuning; </text:p>
                  </text:list-item>
                  <text:list-item text:style-override="id1-3-2-2-6-3-17-3-4">
                    <text:number>d.</text:number>
                    <text:p text:style-name="al">de ingangsdatum van de ondersteuning of overige voorziening; </text:p>
                  </text:list-item>
                  <text:list-item text:style-override="id1-3-2-2-6-3-17-3-5">
                    <text:number>e.</text:number>
                    <text:p text:style-name="al">als de verstrekking afwijkt van wat is aangevraagd, wat de reden is van afwijking; en</text:p>
                  </text:list-item>
                  <text:list-item text:style-override="id1-3-2-2-6-3-17-3-6">
                    <text:number>f.</text:number>
                    <text:p text:style-name="al">voor zover van toepassing, welke andere ondersteuning of voorziening relevant is, of kan zijn, waaronder de wijze waarop de persoon integraal kan worden ondersteund.</text:p>
                  </text:list-item>
                </text:list>
              </text:section>
              <text:section text:name="artikel_id1-3-2-2-6-3-18" text:style-name="artikel">
                <text:p text:style-name="artikel_kop_titel"><text:span text:style-name="artikel_kop_label">Artikel</text:span> <text:span text:style-name="artikel_kop_nr">39d.</text:span> Persoonlijke ondersteuning bij werk.</text:p>
                <text:list text:style-name="id1-3-2-2-6-3-18-2">
                  <text:list-item text:style-override="id1-3-2-2-6-3-18-2">
                    <text:number>1.</text:number>
                    <text:p text:style-name="al">Het college kan persoonlijke ondersteuning bij werk in de vorm van jobcoaching in natura verstrekken door middel van een jobcoach die in opdracht van de gemeente of een derde, waarbij de gemeente de uitvoering van de jobcoaching heeft ingekocht.</text:p>
                  </text:list-item>
                  <text:list-item text:style-override="id1-3-2-2-6-3-18-3">
                    <text:number>2.</text:number>
                    <text:p text:style-name="al">Het college kan persoonlijke ondersteuning bij werk in de vorm van een subsidie toekennen aan de werkgever voor: </text:p>
                    <text:list text:style-name="id1-3-2-2-6-3-18-3-3">
                      <text:list-item text:style-override="id1-3-2-2-6-3-18-3-3-1">
                        <text:number>a.</text:number>
                        <text:p text:style-name="al">jobcoaching door een interne of externe jobcoach; of</text:p>
                      </text:list-item>
                      <text:list-item text:style-override="id1-3-2-2-6-3-18-3-3-2">
                        <text:number>b.</text:number>
                        <text:p text:style-name="al">interne werkbegeleiding door een interne werkbegeleider. </text:p>
                      </text:list-item>
                    </text:list>
                  </text:list-item>
                  <text:list-item text:style-override="id1-3-2-2-6-3-18-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6-3-19" text:style-name="artikel">
                <text:p text:style-name="artikel_kop_titel"><text:span text:style-name="artikel_kop_label">Artikel</text:span> <text:span text:style-name="artikel_kop_nr">39e.</text:span> Specifieke voorwaarden toekenning persoonlijke ondersteuning bij werk. </text:p>
                <text:list text:style-name="id1-3-2-2-6-3-19-2">
                  <text:list-item text:style-override="id1-3-2-2-6-3-19-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6-3-19-3">
                    <text:number>2.</text:number>
                    <text:p text:style-name="al">Het college besluit op basis van individueel maatwerk, waarbij de aard, omvang, duur en intensiteit van de persoonlijke ondersteuning wordt gewogen.</text:p>
                  </text:list-item>
                </text:list>
              </text:section>
              <text:section text:name="artikel_id1-3-2-2-6-3-20" text:style-name="artikel">
                <text:p text:style-name="artikel_kop_titel"><text:span text:style-name="artikel_kop_label">Artikel</text:span> <text:span text:style-name="artikel_kop_nr">39f.</text:span> Jobcoaching </text:p>
                <text:list text:style-name="id1-3-2-2-6-3-20-2">
                  <text:list-item text:style-override="id1-3-2-2-6-3-20-2">
                    <text:number>1.</text:number>
                    <text:p text:style-name="al">Een jobcoach die de persoonlijke ondersteuning bij werk verzorgt moet voldoen aan de kwaliteitseisen zoals opgenomen in de Bijlage (Erkenningseisen Jobcoach 2023).</text:p>
                  </text:list-item>
                  <text:list-item text:style-override="id1-3-2-2-6-3-20-3">
                    <text:number>2.</text:number>
                    <text:p text:style-name="al">De in te zetten jobcoaching wordt bepaald op basis van de volgende begeleidingsregimes: licht (3%), midden (6%) en zwaar (10%). De inzet wordt periodiek; minimaal 1 keer per jaar geëvalueerd. Naar aanleiding hiervan kan het begeleidingsregime worden aangepast.</text:p>
                  </text:list-item>
                  <text:list-item text:style-override="id1-3-2-2-6-3-20-4">
                    <text:number>3.</text:number>
                    <text:p text:style-name="al">Het college kan van de in het tweede lid bedoelde maximale percentages afwijken voor zover toepassing daarvan, gelet op het belang dat beoogt te worden beschermd, leidt tot onbillijkheid van overwegende aard. </text:p>
                  </text:list-item>
                  <text:list-item text:style-override="id1-3-2-2-6-3-20-5">
                    <text:number>4.</text:number>
                    <text:p text:style-name="al">Het college kan jobcoaching beëindigen indien de jobcoaching langer duurt dan twee jaar.</text:p>
                  </text:list-item>
                </text:list>
              </text:section>
              <text:section text:name="artikel_id1-3-2-2-6-3-21" text:style-name="artikel">
                <text:p text:style-name="artikel_kop_titel"><text:span text:style-name="artikel_kop_label">Artikel</text:span> <text:span text:style-name="artikel_kop_nr">39g.</text:span> Subsidie voor het organiseren van jobcoaching</text:p>
                <text:list text:style-name="id1-3-2-2-6-3-21-2">
                  <text:list-item text:style-override="id1-3-2-2-6-3-21-2">
                    <text:number>1.</text:number>
                    <text:p text:style-name="al">Het college kan op aanvraag subsidie voor het organiseren van jobcoaching verlenen aan de werkgever. </text:p>
                  </text:list-item>
                  <text:list-item text:style-override="id1-3-2-2-6-3-21-3">
                    <text:number>2.</text:number>
                    <text:p text:style-name="al">Subsidie voor het organiseren van jobcoaching kan, met inachtneming van het bepaalde in de artikelen 14c tot en met 14h, worden verleend als: </text:p>
                    <text:list text:style-name="id1-3-2-2-6-3-21-3-3">
                      <text:list-item text:style-override="id1-3-2-2-6-3-21-3-3-1">
                        <text:number>a.</text:number>
                        <text:p text:style-name="al">de omvang en de kwaliteit van de georganiseerde jobcoaching passend is;</text:p>
                      </text:list-item>
                      <text:list-item text:style-override="id1-3-2-2-6-3-21-3-3-2">
                        <text:number>b.</text:number>
                        <text:p text:style-name="al">de continuïteit van de jobcoaching geborgd is; en</text:p>
                      </text:list-item>
                      <text:list-item text:style-override="id1-3-2-2-6-3-21-3-3-3">
                        <text:number>c.</text:number>
                        <text:p text:style-name="al">de persoon voor wie de subsidie wordt gevraagd daarvan op de hoogte is. </text:p>
                      </text:list-item>
                    </text:list>
                  </text:list-item>
                  <text:list-item text:style-override="id1-3-2-2-6-3-21-4">
                    <text:number>3.</text:number>
                    <text:p text:style-name="al">Het college houdt voor jobcoaching een maximumtarief per uur tot maximaal het UWV tarief voor jobcoaching waarbij het college zorgdraagt voor de kenbaarheid van de voor het betreffende jaar van toepassing zijnde tarieven. </text:p>
                  </text:list-item>
                  <text:list-item text:style-override="id1-3-2-2-6-3-21-5">
                    <text:number>4.</text:number>
                    <text:p text:style-name="al">De subsidie voor jobcoaching heeft een maximum duur van twee jaar.</text:p>
                  </text:list-item>
                </text:list>
              </text:section>
              <text:section text:name="artikel_id1-3-2-2-6-3-22" text:style-name="artikel">
                <text:p text:style-name="artikel_kop_titel"><text:span text:style-name="artikel_kop_label">Artikel</text:span> <text:span text:style-name="artikel_kop_nr">39h.</text:span> Jobcoaching in natura</text:p>
                <text:list text:style-name="id1-3-2-2-6-3-22-2">
                  <text:list-item text:style-override="id1-3-2-2-6-3-22-2">
                    <text:number>1.</text:number>
                    <text:p text:style-name="al">Het college kan ambtshalve, of op aanvraag, jobcoaching in natura aanbieden.</text:p>
                  </text:list-item>
                  <text:list-item text:style-override="id1-3-2-2-6-3-22-3">
                    <text:number>2.</text:number>
                    <text:p text:style-name="al">Bij aanvragen om jobcoaching in natura en de voorbereiding van een beschikking op de aanvraag is het bepaalde in de artikelen 14c tot en met 14h van overeenkomstige toepassing.</text:p>
                  </text:list-item>
                </text:list>
              </text:section>
              <text:section text:name="artikel_id1-3-2-2-6-3-23" text:style-name="artikel">
                <text:p text:style-name="artikel_kop_titel"><text:span text:style-name="artikel_kop_label">Artikel</text:span> <text:span text:style-name="artikel_kop_nr">39i.</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section>
              <text:section text:name="artikel_id1-3-2-2-6-3-24" text:style-name="artikel">
                <text:p text:style-name="artikel_kop_titel"><text:span text:style-name="artikel_kop_label">Artikel</text:span> <text:span text:style-name="artikel_kop_nr">39j</text:span> . Specifieke voorwaarden toekenning vervoersvoorziening</text:p>
                <text:list text:style-name="id1-3-2-2-6-3-24-2">
                  <text:list-item text:style-override="id1-3-2-2-6-3-24-2">
                    <text:number>1.</text:number>
                    <text:p text:style-name="al">Het college kan een vervoersvoorziening toekennen aan een persoon die door zijn beperking niet zelfstandig naar zijn werkplek, proefplaats of opleidingslocatie kan reizen. Deze vervoersvoorziening kan in de vorm van een vergoeding in geld worden verstrekt op basis van openbaar vervoer tarieven.</text:p>
                  </text:list-item>
                  <text:list-item text:style-override="id1-3-2-2-6-3-24-3">
                    <text:number>2.</text:number>
                    <text:p text:style-name="al">Het college biedt een vervoersvoorziening aan als het vervoer is beperkt tot woon-werkverkeer.</text:p>
                  </text:list-item>
                  <text:list-item text:style-override="id1-3-2-2-6-3-24-4">
                    <text:number>3.</text:number>
                    <text:p text:style-name="al">De hoogte van de vergoeding in geld hangt af van het aantal dagen dat moet worden gewerkt en bedraagt het in de markt reguliere tarief voor een taxi of een andere vorm van vervoer.</text:p>
                  </text:list-item>
                  <text:list-item text:style-override="id1-3-2-2-6-3-24-5">
                    <text:number>4.</text:number>
                    <text:p text:style-name="al">Het college brengt een eventueel bedrag voor een vervoersvoorziening van de werkgever aan de werknemer in mindering op de te verstrekken vervoersvoorziening.</text:p>
                  </text:list-item>
                </text:list>
              </text:section>
              <text:section text:name="artikel_id1-3-2-2-6-3-25" text:style-name="artikel">
                <text:p text:style-name="artikel_kop_titel"><text:span text:style-name="artikel_kop_label">Artikel</text:span> <text:span text:style-name="artikel_kop_nr">39k.</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6-3-26" text:style-name="artikel">
                <text:p text:style-name="artikel_kop_titel"><text:span text:style-name="artikel_kop_label">Artikel</text:span> <text:span text:style-name="artikel_kop_nr">39l</text:span> . Specifieke voorwaarden meeneembare voorzieningen</text:p>
                <text:list text:style-name="id1-3-2-2-6-3-26-2">
                  <text:list-item text:style-override="id1-3-2-2-6-3-26-2">
                    <text:number>1.</text:number>
                    <text:p text:style-name="al">Het college kan een meeneembare voorziening toekennen, als dit nodig is voor de persoon om te kunnen werken, mits er geen aanspraak gemaakt kan worden op een voorliggende voorziening. </text:p>
                  </text:list-item>
                  <text:list-item text:style-override="id1-3-2-2-6-3-26-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6-3-26-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6-3-27" text:style-name="artikel">
                <text:p text:style-name="artikel_kop_titel"><text:span text:style-name="artikel_kop_label">Artikel</text:span> <text:span text:style-name="artikel_kop_nr">39m.</text:span> Specifieke voorwaarden werkaanpassingen</text:p>
                <text:p text:style-name="al">Het college kan een aanpassing van de werkplek toekennen aan een persoon, als dit noodzakelijk is om zijn werk uit te voeren, mits dit niet door de werkgever vergoed wordt of er aanspraak gemaakt kan worden op een voorliggende voorziening. In beginsel kan daarbij elk product als een werkplekaanpassing worden beschouwd als de noodzaak en meerwaarde in de werksfeer</text:p>
              </text:section>
              <text:section text:name="artikel_id1-3-2-2-6-3-28" text:style-name="artikel">
                <text:p text:style-name="artikel_kop_titel"><text:span text:style-name="artikel_kop_label">Artikel</text:span> <text:span text:style-name="artikel_kop_nr">40.</text:span> Proefplaatsing</text:p>
                <text:p text:style-name="al">Vervallen</text:p>
              </text:section>
              <text:section text:name="artikel_id1-3-2-2-6-3-29" text:style-name="artikel">
                <text:p text:style-name="artikel_kop_titel"><text:span text:style-name="artikel_kop_label">Artikel</text:span> <text:span text:style-name="artikel_kop_nr">41.</text:span> Loonkostensubsidie en loonwaarde </text:p>
                <text:list text:style-name="id1-3-2-2-6-3-29-2">
                  <text:list-item text:style-override="id1-3-2-2-6-3-29-2">
                    <text:number>1.</text:number>
                    <text:p text:style-name="al">Het college stelt vast of een persoon behoort tot de doelgroep loonkostensubsidie.</text:p>
                  </text:list-item>
                  <text:list-item text:style-override="id1-3-2-2-6-3-29-3">
                    <text:number/>
                    <text:p text:style-name="al">Hierbij neemt het college de volgende criteria in acht:</text:p>
                    <text:list text:style-name="id1-3-2-2-6-3-29-3-3">
                      <text:list-item text:style-override="id1-3-2-2-6-3-29-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6-3-29-3-3-2">
                        <text:number>b.</text:number>
                        <text:p text:style-name="al">een persoon moet behoren tot de doelgroep zoals omschreven in artikel 10d, tweede lid, van de Participatiewet.</text:p>
                      </text:list-item>
                    </text:list>
                  </text:list-item>
                  <text:list-item text:style-override="id1-3-2-2-6-3-29-4">
                    <text:number>2.</text:number>
                    <text:p text:style-name="al">Het college stelt de loonwaarde van een belanghebbende vast, indien een werkgever voornemens is met deze persoon een dienstbetrekking aan te gaan. </text:p>
                  </text:list-item>
                  <text:list-item text:style-override="id1-3-2-2-6-3-29-5">
                    <text:number>3.</text:number>
                    <text:p text:style-name="al">Het college stelt de loonwaarde vast op grond van het rapport van de door de gemeente in te schakelen loonwaardedeskundige.</text:p>
                  </text:list-item>
                  <text:list-item text:style-override="id1-3-2-2-6-3-29-6">
                    <text:number>4.</text:number>
                    <text:p text:style-name="al">Indien de loonwaarde van een persoon nog niet is vastgesteld, kan het college gedurende maximaal zes maanden een forfaitaire loonkostensubsidie toekennen, indien reeds is vastgesteld dat een persoon behoort tot de doelgroep loonkostensubsidie en de werkgever bereid is de persoon reeds een dienstverband aan te bieden.</text:p>
                  </text:list-item>
                  <text:list-item text:style-override="id1-3-2-2-6-3-29-7">
                    <text:number>5.</text:number>
                    <text:p text:style-name="al">De forfaitaire loonkostensubsidie bedraagt 50% van het WML tot het moment dat de loonwaarde is vastgesteld. Vanaf de maand volgend op de vaststelling van de loonwaarde wordt de forfaitaire loonkostensubsidie omgezet naar de definitieve loonkostensubsidie.</text:p>
                  </text:list-item>
                  <text:list-item text:style-override="id1-3-2-2-6-3-29-8">
                    <text:number>6.</text:number>
                    <text:p text:style-name="al">Een dienstverband met forfaitaire loonkostensubsidie kan volgen op een proefplaatsing, indien tijdens de proefplaatsing de vaststelling van de loonwaarde nog niet heeft kunnen plaatsvinden.</text:p>
                  </text:list-item>
                </text:list>
              </text:section>
              <text:section text:name="artikel_id1-3-2-2-6-3-30" text:style-name="artikel">
                <text:p text:style-name="artikel_kop_titel"><text:span text:style-name="artikel_kop_label">Artikel</text:span> <text:span text:style-name="artikel_kop_nr">41a.</text:span> Loonkostensubsidie kwetsbare werknemers</text:p>
                <text:list text:style-name="id1-3-2-2-6-3-30-2">
                  <text:list-item text:style-override="id1-3-2-2-6-3-30-2">
                    <text:number>1.</text:number>
                    <text:p text:style-name="al">Het college kan een loonkostensubsidie, anders dan de loonkostensubsidie bedoeld in artikel 41 van deze verordening, verstrekken aan werkgevers die met een kwetsbare werknemer een arbeidsovereenkomst sluiten.</text:p>
                  </text:list-item>
                  <text:list-item text:style-override="id1-3-2-2-6-3-30-3">
                    <text:number>2.</text:number>
                    <text:p text:style-name="al">De loonkostensubsidie, bedoeld in het eerste lid, bedraagt ten hoogste 50 procent van de loonkosten gedurende 6 maanden met mogelijkheid tot verlenging tot 24 maanden ten behoeve van de kwetsbare werknemer. </text:p>
                  </text:list-item>
                  <text:list-item text:style-override="id1-3-2-2-6-3-30-4">
                    <text:number>3.</text:number>
                    <text:p text:style-name="al">Onder kwetsbare werknemer wordt verstaan de persoon die:</text:p>
                    <text:list text:style-name="id1-3-2-2-6-3-30-4-3">
                      <text:list-item text:style-override="id1-3-2-2-6-3-30-4-3-1">
                        <text:number>a.</text:number>
                        <text:p text:style-name="al">voorafgaand aan de indienstneming gedurende 6 maanden geen reguliere betaalde betrekking heeft kunnen behouden; en</text:p>
                      </text:list-item>
                      <text:list-item text:style-override="id1-3-2-2-6-3-30-4-3-2">
                        <text:number>b.</text:number>
                        <text:p text:style-name="al">geen startkwalificatie bezit; of</text:p>
                      </text:list-item>
                      <text:list-item text:style-override="id1-3-2-2-6-3-30-4-3-3">
                        <text:number>c.</text:number>
                        <text:p text:style-name="al">ouder is dan 50 jaar; of</text:p>
                      </text:list-item>
                      <text:list-item text:style-override="id1-3-2-2-6-3-30-4-3-4">
                        <text:number>d.</text:number>
                        <text:p text:style-name="al">alleenstaande ouder is; of</text:p>
                      </text:list-item>
                      <text:list-item text:style-override="id1-3-2-2-6-3-30-4-3-5">
                        <text:number>e.</text:number>
                        <text:p text:style-name="al">de Nederlandse taal in woord niet op B1 niveau beheerst.</text:p>
                      </text:list-item>
                    </text:list>
                  </text:list-item>
                  <text:list-item text:style-override="id1-3-2-2-6-3-30-5">
                    <text:number>4.</text:number>
                    <text:p text:style-name="al">De loonkostensubsidie wordt uitsluitend verstrekt als hierdoor de concurrentieverhoudingen niet onverantwoord worden beïnvloed en geen verdringing op de arbeidsmarkt plaatsvindt.</text:p>
                  </text:list-item>
                  <text:list-item text:style-override="id1-3-2-2-6-3-30-6">
                    <text:number>5.</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6-3-31" text:style-name="artikel">
                <text:p text:style-name="artikel_kop_titel"><text:span text:style-name="artikel_kop_label">Artikel</text:span> <text:span text:style-name="artikel_kop_nr">41b.</text:span> Specifiek aanvraagproces loonkostensubsidie</text:p>
                <text:list text:style-name="id1-3-2-2-6-3-31-2">
                  <text:list-item text:style-override="id1-3-2-2-6-3-31-2">
                    <text:number>1.</text:number>
                    <text:p text:style-name="al">Het college verstrekt overeenkomstig artikel 10d, van de wet, ambtshalve of op aanvraag, loonkostensubsidie aan de werkgever die een dienstbetrekking aan gaat met een persoon die behoort tot de doelgroep loonkostensubsidie. In geval van een aanvraag zijn het tweede tot en met het vijfde lid van dit artikel van toepassing. </text:p>
                  </text:list-item>
                  <text:list-item text:style-override="id1-3-2-2-6-3-31-3">
                    <text:number>2.</text:number>
                    <text:p text:style-name="al">De loonkostensubsidie, overeenkomstig met lid 1 van artikel 14b wordt niet met terugwerkende kracht verleend.</text:p>
                  </text:list-item>
                  <text:list-item text:style-override="id1-3-2-2-6-3-31-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6-3-31-5">
                    <text:number>4.</text:number>
                    <text:p text:style-name="al">Het college stelt binnen 6 maanden na ontvangst van de aanvraag de loonwaarde vast, tenzij in overleg met de werkgever toepassing wordt gegeven aan artikel 10d, vijfde lid, van de wet. </text:p>
                  </text:list-item>
                  <text:list-item text:style-override="id1-3-2-2-6-3-31-6">
                    <text:number>5.</text:number>
                    <text:p text:style-name="al">Het college neemt bij het verstrekken van de loonkostensubsidie het (administratieve proces zoals weergegeven in de Bijlage) in acht.</text:p>
                  </text:list-item>
                </text:list>
              </text:section>
              <text:section text:name="artikel_id1-3-2-2-6-3-32" text:style-name="artikel">
                <text:p text:style-name="artikel_kop_titel"><text:span text:style-name="artikel_kop_label">Artikel</text:span> <text:span text:style-name="artikel_kop_nr">41c.</text:span> Uitstroompremie</text:p>
                <text:list text:style-name="id1-3-2-2-6-3-32-2">
                  <text:list-item text:style-override="id1-3-2-2-6-3-32-2">
                    <text:number>1.</text:number>
                    <text:p text:style-name="al">Het college kan eenmalig een uitstroompremie van 450 euro toekennen aan een langdurig werkloze die uitstroomt door werkaanvaarding en daardoor niet langer recht heeft op een uitkering van het college. </text:p>
                  </text:list-item>
                  <text:list-item text:style-override="id1-3-2-2-6-3-32-3">
                    <text:number>2.</text:number>
                    <text:p text:style-name="al">Onder een langdurig werkloze wordt verstaan: een persoon die gedurende een aaneengesloten periode van twaalf maanden of langer op een uitkering van het college aangewezen is geweest.</text:p>
                  </text:list-item>
                  <text:list-item text:style-override="id1-3-2-2-6-3-32-4">
                    <text:number>3.</text:number>
                    <text:p text:style-name="al">Onder werkaanvaarding wordt verstaan: in loondienst; regulier of gesubsidieerd, de start van </text:p>
                  </text:list-item>
                </text:list>
              </text:section>
              <text:section text:name="artikel_id1-3-2-2-6-3-33" text:style-name="artikel">
                <text:p text:style-name="artikel_kop_titel"><text:span text:style-name="artikel_kop_label">Artikel</text:span> <text:span text:style-name="artikel_kop_nr">41d.</text:span> Proefplaats</text:p>
                <text:list text:style-name="id1-3-2-2-6-3-33-2">
                  <text:list-item text:style-override="id1-3-2-2-6-3-33-2">
                    <text:number>4.</text:number>
                    <text:p text:style-name="al">Het college kan een loonkostensubsidie, anders dan de loonkostensubsidie bedoeld in hoofdstuk 3A, verstrekken aan werkgevers die met een kwetsbare werknemer een arbeidsovereenkomst sluiten.</text:p>
                  </text:list-item>
                  <text:list-item text:style-override="id1-3-2-2-6-3-33-3">
                    <text:number>5.</text:number>
                    <text:p text:style-name="al">De loonkostensubsidie, bedoeld in het eerste lid, bedraagt ten hoogste 50 procent van de loonkosten gedurende 12 maanden met mogelijkheid tot verlenging tot 24 maanden ten behoeve van de kwetsbare werknemer. </text:p>
                  </text:list-item>
                  <text:list-item text:style-override="id1-3-2-2-6-3-33-4">
                    <text:number>6.</text:number>
                    <text:p text:style-name="al">Onder kwetsbare werknemer wordt verstaan de persoon die:</text:p>
                    <text:list text:style-name="id1-3-2-2-6-3-33-4-3">
                      <text:list-item text:style-override="id1-3-2-2-6-3-33-4-3-1">
                        <text:number>a.</text:number>
                        <text:p text:style-name="al">voorafgaand aan de indienstneming gedurende 6 maanden geen reguliere betaalde betrekking heeft kunnen behouden; en</text:p>
                      </text:list-item>
                      <text:list-item text:style-override="id1-3-2-2-6-3-33-4-3-2">
                        <text:number>b.</text:number>
                        <text:p text:style-name="al">geen startkwalificatie bezit; of</text:p>
                      </text:list-item>
                      <text:list-item text:style-override="id1-3-2-2-6-3-33-4-3-3">
                        <text:number>c.</text:number>
                        <text:p text:style-name="al">ouder is dan 50 jaar; of</text:p>
                      </text:list-item>
                      <text:list-item text:style-override="id1-3-2-2-6-3-33-4-3-4">
                        <text:number>d.</text:number>
                        <text:p text:style-name="al">alleenstaande ouder is; of</text:p>
                      </text:list-item>
                      <text:list-item text:style-override="id1-3-2-2-6-3-33-4-3-5">
                        <text:number>e.</text:number>
                        <text:p text:style-name="al">de Nederlandse taal in woord niet op B1 niveau beheerst.</text:p>
                      </text:list-item>
                    </text:list>
                  </text:list-item>
                  <text:list-item text:style-override="id1-3-2-2-6-3-33-5">
                    <text:number>7.</text:number>
                    <text:p text:style-name="al">De loonkostensubsidie wordt uitsluitend verstrekt als hierdoor de concurrentieverhoudingen niet onverantwoord worden beïnvloed en geen verdringing op de arbeidsmarkt plaatsvindt.</text:p>
                  </text:list-item>
                  <text:list-item text:style-override="id1-3-2-2-6-3-33-6">
                    <text:number>8.</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6-3-34" text:style-name="artikel">
                <text:p text:style-name="artikel_kop_titel"><text:span text:style-name="artikel_kop_label">Artikel</text:span> <text:span text:style-name="artikel_kop_nr">42.</text:span> Werkvoorzieningen</text:p>
                <text:p text:style-name="al">Vervallen</text:p>
              </text:section>
              <text:section text:name="artikel_id1-3-2-2-6-3-35" text:style-name="artikel">
                <text:p text:style-name="artikel_kop_titel"><text:span text:style-name="artikel_kop_label">Artikel</text:span> <text:span text:style-name="artikel_kop_nr">43.</text:span> Aanspraak op ondersteuning</text:p>
                <text:p text:style-name="al">Vervallen</text:p>
              </text:section>
              <text:section text:name="artikel_id1-3-2-2-6-3-36" text:style-name="artikel">
                <text:p text:style-name="artikel_kop_titel"><text:span text:style-name="artikel_kop_label">Artikel</text:span> <text:span text:style-name="artikel_kop_nr">44.</text:span> Verplichtingen van de cliënt</text:p>
                <text:list text:style-name="id1-3-2-2-6-3-36-2">
                  <text:list-item text:style-override="id1-3-2-2-6-3-36-2">
                    <text:number>1.</text:number>
                    <text:p text:style-name="al">Een persoon die behoort tot de doelgroep, als bedoeld in de wet, die deelneemt aan een voorziening is gehouden te voldoen aan de verplichtingen die voortvloeien uit de wet en deze verordening, alsmede aan de verplichtingen die het college van burgemeester en wethouders aan de aangeboden voorziening heeft verbonden.</text:p>
                  </text:list-item>
                  <text:list-item text:style-override="id1-3-2-2-6-3-36-3">
                    <text:number>2.</text:number>
                    <text:p text:style-name="al">Indien een persoon als bedoeld in het eerste lid, die deelneemt aan een voorziening, niet voldoet aan de in het eerste lid genoemde verplichtingen, dan kan het college diens uitkering of inkomensvoorziening verlagen conform hetgeen hierover is bepaald in de Afstemmingsverordening Participatiewet, IOAW en IOAZ gemeente Woudenberg 2015.</text:p>
                  </text:list-item>
                  <text:list-item text:style-override="id1-3-2-2-6-3-36-4">
                    <text:number>3.</text:number>
                    <text:p text:style-name="al">Indien een niet-uitkeringsgerechtigde of een Anw-er, die gebruik maakt van een voorziening, niet voldoet aan de in het eerste lid genoemde verplichtingen, dan kan het college van burgemeester en wethouders de kosten van de voorziening geheel of gedeeltelijk verhalen op deze cliënt.</text:p>
                  </text:list-item>
                </text:list>
              </text:section>
              <text:section text:name="artikel_id1-3-2-2-6-3-37" text:style-name="artikel">
                <text:p text:style-name="artikel_kop_titel"><text:span text:style-name="artikel_kop_label">Artikel</text:span> <text:span text:style-name="artikel_kop_nr">45.</text:span> Inkomstenvrijlating</text:p>
                <text:p text:style-name="al">In alle gevallen waarin zich een situatie voordoet als bedoeld in artikel 31 tweede lid onder n van de wet, is sprake van een vrijlating die bijdraagt aan de arbeidsinschakeling.</text:p>
                <text:p text:style-name="al"/>
              </text:section>
            </text:section>
            <text:section text:name="paragraaf_id1-3-2-2-6-4" text:style-name="paragraaf">
              <text:p text:style-name="paragraaf_kop"><text:span text:style-name="label">Paragraaf</text:span> <text:span text:style-name="nr">6.2</text:span> Individuele Studietoeslag</text:p>
              <text:section text:name="artikel_id1-3-2-2-6-4-2" text:style-name="artikel">
                <text:p text:style-name="artikel_kop_titel"><text:span text:style-name="artikel_kop_label">Artikel</text:span> <text:span text:style-name="artikel_kop_nr">46.</text:span> Doelgroep Individuele Studietoeslag</text:p>
                <text:p text:style-name="al">Vervallen</text:p>
              </text:section>
              <text:section text:name="artikel_id1-3-2-2-6-4-3" text:style-name="artikel">
                <text:p text:style-name="artikel_kop_titel"><text:span text:style-name="artikel_kop_label">Artikel</text:span> <text:span text:style-name="artikel_kop_nr">47.</text:span> Hoogte, duur en uitbetaling van de toeslag </text:p>
                <text:p text:style-name="al">Vervallen</text:p>
              </text:section>
              <text:section text:name="artikel_id1-3-2-2-6-4-4" text:style-name="artikel">
                <text:p text:style-name="artikel_kop_titel"><text:span text:style-name="artikel_kop_label">Artikel</text:span> <text:span text:style-name="artikel_kop_nr">48.</text:span> Nadere uitvoeringsregels </text:p>
                <text:p text:style-name="al">Het college kan bij uitvoeringsbesluit nadere regels stellen in het belang van een zorgvuldige uitvoering van de Individuele Studietoeslag.</text:p>
                <text:p text:style-name="al"/>
              </text:section>
            </text:section>
            <text:section text:name="paragraaf_id1-3-2-2-6-5" text:style-name="paragraaf">
              <text:p text:style-name="paragraaf_kop"><text:span text:style-name="label">Paragraaf</text:span> <text:span text:style-name="nr">6.3</text:span> Tegenprestatie</text:p>
              <text:section text:name="artikel_id1-3-2-2-6-5-2" text:style-name="artikel">
                <text:p text:style-name="artikel_kop_titel"><text:span text:style-name="artikel_kop_label">Artikel</text:span> <text:span text:style-name="artikel_kop_nr">49.</text:span> Inhoud van een tegenprestatie </text:p>
                <text:list text:style-name="id1-3-2-2-6-5-2-2">
                  <text:list-item text:style-override="id1-3-2-2-6-5-2-2">
                    <text:number>1.</text:number>
                    <text:p text:style-name="al">Het college kan onbeloonde maatschappelijk nuttige werkzaamheden, die additioneel van aard zijn, inzetten als tegenprestatie voor zover die werkzaamheden: </text:p>
                    <text:list text:style-name="id1-3-2-2-6-5-2-2-3">
                      <text:list-item text:style-override="id1-3-2-2-6-5-2-2-3-1">
                        <text:number>a.</text:number>
                        <text:p text:style-name="al">naar zijn aard niet zijn gericht op toeleiding tot de arbeidsmarkt; </text:p>
                      </text:list-item>
                      <text:list-item text:style-override="id1-3-2-2-6-5-2-2-3-2">
                        <text:number>b.</text:number>
                        <text:p text:style-name="al">niet zijn bedoeld als re-integratie instrument; </text:p>
                      </text:list-item>
                      <text:list-item text:style-override="id1-3-2-2-6-5-2-2-3-3">
                        <text:number>c.</text:number>
                        <text:p text:style-name="al">worden verricht naast of in aanvulling op reguliere arbeid in de organisatie waarin ze worden verricht; en </text:p>
                      </text:list-item>
                      <text:list-item text:style-override="id1-3-2-2-6-5-2-2-3-4">
                        <text:number>d.</text:number>
                        <text:p text:style-name="al">niet leiden tot verdringing op de arbeidsmarkt. </text:p>
                      </text:list-item>
                    </text:list>
                  </text:list-item>
                  <text:list-item text:style-override="id1-3-2-2-6-5-2-3">
                    <text:number>2.</text:number>
                    <text:p text:style-name="al">De premie, bedoeld in artikel 10a zesde lid van de wet, bedraagt €50,- per zes maanden, mits in die zes maanden voldoende is meegewerkt aan het vergroten van de kans op inschakeling in het arbeidsproces.</text:p>
                  </text:list-item>
                  <text:list-item text:style-override="id1-3-2-2-6-5-2-4">
                    <text:number>3.</text:number>
                    <text:p text:style-name="al">Het college kan ter nadere uitvoering van deze verordening een beleidsplan vaststellen,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6-5-3" text:style-name="artikel">
                <text:p text:style-name="artikel_kop_titel"><text:span text:style-name="artikel_kop_label">Artikel</text:span> <text:span text:style-name="artikel_kop_nr">50.</text:span> Het opdragen van een tegenprestatie </text:p>
                <text:p text:style-name="al">Bij het opdragen van een tegenprestatie betrekt het college de volgende factoren: </text:p>
                <text:list text:style-name="id1-3-2-2-6-5-3-3">
                  <text:list-item text:style-override="id1-3-2-2-6-5-3-3-1">
                    <text:number>a.</text:number>
                    <text:p text:style-name="al">het vermogen van de belanghebbende om een tegenprestatie te verrichten;</text:p>
                  </text:list-item>
                  <text:list-item text:style-override="id1-3-2-2-6-5-3-3-2">
                    <text:number>b.</text:number>
                    <text:p text:style-name="al">de persoonlijke situatie en individuele omstandigheden van een belanghebbende;</text:p>
                  </text:list-item>
                  <text:list-item text:style-override="id1-3-2-2-6-5-3-3-3">
                    <text:number>c.</text:number>
                    <text:p text:style-name="al">de persoonlijke wensen en kwaliteiten van een belanghebbende;</text:p>
                  </text:list-item>
                  <text:list-item text:style-override="id1-3-2-2-6-5-3-3-4">
                    <text:number>d.</text:number>
                    <text:p text:style-name="al">als een belanghebbende al maatschappelijke activiteiten of vrijwilligerswerk verricht, moet daarmee rekening worden gehouden.</text:p>
                  </text:list-item>
                </text:list>
              </text:section>
              <text:section text:name="artikel_id1-3-2-2-6-5-4" text:style-name="artikel">
                <text:p text:style-name="artikel_kop_titel"><text:span text:style-name="artikel_kop_label">Artikel</text:span> <text:span text:style-name="artikel_kop_nr">51.</text:span> Duur en omvang van een tegenprestatie </text:p>
                <text:p text:style-name="al">De tegenprestatie wordt opgedragen voor de maximale duur van drie maanden per jaar gedurende acht tot 24 uur per week.</text:p>
              </text:section>
              <text:section text:name="artikel_id1-3-2-2-6-5-5" text:style-name="artikel">
                <text:p text:style-name="artikel_kop_titel"><text:span text:style-name="artikel_kop_label">Artikel</text:span> <text:span text:style-name="artikel_kop_nr">52.</text:span> Mantelzorg </text:p>
                <text:p text:style-name="al">Het college draagt geen tegenprestatie op indien een belanghebbende mantelzorg verricht voor zover het verrichten van mantelzorg naar het oordeel van het college redelijkerwijs noodzakelijk is.</text:p>
                <text:p text:style-name="al"/>
              </text:section>
            </text:section>
            <text:section text:name="paragraaf_id1-3-2-2-6-6" text:style-name="paragraaf">
              <text:p text:style-name="paragraaf_kop"><text:span text:style-name="label">Paragraaf</text:span> <text:span text:style-name="nr">6.4</text:span> Individuele Inkomenstoeslag</text:p>
              <text:section text:name="artikel_id1-3-2-2-6-6-2" text:style-name="artikel">
                <text:p text:style-name="artikel_kop_titel"><text:span text:style-name="artikel_kop_label">Artikel</text:span> <text:span text:style-name="artikel_kop_nr">53.</text:span> Indienen verzoek</text:p>
                <text:p text:style-name="al">Een verzoek als bedoeld in artikel 36, eerste lid, van de Participatiewet, wordt ingediend middels een door het college vastgesteld formulier.</text:p>
              </text:section>
              <text:section text:name="artikel_id1-3-2-2-6-6-3" text:style-name="artikel">
                <text:p text:style-name="artikel_kop_titel"><text:span text:style-name="artikel_kop_label">Artikel</text:span> <text:span text:style-name="artikel_kop_nr">54.</text:span> Langdurig laag inkomen</text:p>
                <text:list text:style-name="id1-3-2-2-6-6-3-2">
                  <text:list-item text:style-override="id1-3-2-2-6-6-3-2">
                    <text:number>1.</text:number>
                    <text:p text:style-name="al">Een persoon heeft een langdurig laag inkomen als bedoeld in artikel 36, eerste lid, van de Participatiewet als gedurende de referteperiode het in aanmerking te nemen inkomen niet hoger is dan 130% van de toepasselijke bijstandsnorm.</text:p>
                  </text:list-item>
                  <text:list-item text:style-override="id1-3-2-2-6-6-3-3">
                    <text:number>2.</text:number>
                    <text:p text:style-name="al">Niet voor de individuele inkomenstoeslag komt in aanmerking de belanghebbende die een opleiding volgt als bedoeld in de WTOS, dan wel een studie volgt als genoemd in de WSF 2000. </text:p>
                  </text:list-item>
                </text:list>
              </text:section>
              <text:section text:name="artikel_id1-3-2-2-6-6-4" text:style-name="artikel">
                <text:p text:style-name="artikel_kop_titel"><text:span text:style-name="artikel_kop_label">Artikel</text:span> <text:span text:style-name="artikel_kop_nr">55.</text:span> Hoogte individuele inkomenstoeslag</text:p>
                <text:list text:style-name="id1-3-2-2-6-6-4-2">
                  <text:list-item text:style-override="id1-3-2-2-6-6-4-2">
                    <text:number>1.</text:number>
                    <text:p text:style-name="al">De individuele inkomenstoeslag bedraagt eenmalig per jaar:</text:p>
                    <text:list text:style-name="id1-3-2-2-6-6-4-2-3">
                      <text:list-item text:style-override="id1-3-2-2-6-6-4-2-3-1">
                        <text:number>a.</text:number>
                        <text:p text:style-name="al">Voor een alleenstaande 40% van de toepasselijke bijstandsnorm.</text:p>
                      </text:list-item>
                      <text:list-item text:style-override="id1-3-2-2-6-6-4-2-3-2">
                        <text:number>b.</text:number>
                        <text:p text:style-name="al">Voor een alleenstaande ouder 40% van 90% van de toepasselijke bijstandsnorm voor gehuwden of samenwonenden.</text:p>
                      </text:list-item>
                      <text:list-item text:style-override="id1-3-2-2-6-6-4-2-3-3">
                        <text:number>c.</text:number>
                        <text:p text:style-name="al">Voor gehuwden of samenwonenden 40% van de toepasselijke bijstandsnorm.</text:p>
                      </text:list-item>
                    </text:list>
                  </text:list-item>
                  <text:list-item text:style-override="id1-3-2-2-6-6-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6-4-4">
                    <text:number>3.</text:number>
                    <text:p text:style-name="al">Voor toepassing van het eerste en tweede lid is de situatie op de peildatum bepalend.</text:p>
                  </text:list-item>
                  <text:list-item text:style-override="id1-3-2-2-6-6-4-5">
                    <text:number>4.</text:number>
                    <text:p text:style-name="al">De in het eerste lid genoemde bedragen worden jaarlijks in december aangepast aan de bijstandsnorm, naar boven afgerond op hele euro’s en bekendgemaakt via het gemeentenieuws.</text:p>
                    <text:p text:style-name="al"/>
                  </text:list-item>
                </text:list>
              </text:section>
            </text:section>
            <text:section text:name="paragraaf_id1-3-2-2-6-7" text:style-name="paragraaf">
              <text:p text:style-name="paragraaf_kop"><text:span text:style-name="label">Paragraaf</text:span> <text:span text:style-name="nr">6.5</text:span> Afstemming</text:p>
              <text:section text:name="structuurtekst_id1-3-2-2-6-7-2" text:style-name="structuurtekst">
                <text:p text:style-name="al">
                <text:span text:style-name="nadrukvet">6.5.1 Algemene bepalingen</text:span>
              </text:p>
              </text:section>
              <text:section text:name="artikel_id1-3-2-2-6-7-3" text:style-name="artikel">
                <text:p text:style-name="artikel_kop_titel"><text:span text:style-name="artikel_kop_label">Artikel</text:span> <text:span text:style-name="artikel_kop_nr">56.</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6-7-3-3">
                  <text:list-item text:style-override="id1-3-2-2-6-7-3-3-1">
                    <text:number>a.</text:number>
                    <text:p text:style-name="al">de reden van de verlaging;</text:p>
                  </text:list-item>
                  <text:list-item text:style-override="id1-3-2-2-6-7-3-3-2">
                    <text:number>b.</text:number>
                    <text:p text:style-name="al">de duur van de verlaging; </text:p>
                  </text:list-item>
                  <text:list-item text:style-override="id1-3-2-2-6-7-3-3-3">
                    <text:number>c.</text:number>
                    <text:p text:style-name="al">het bedrag of percentage waarmee de uitkering wordt verlaagd, en</text:p>
                  </text:list-item>
                  <text:list-item text:style-override="id1-3-2-2-6-7-3-3-4">
                    <text:number>d.</text:number>
                    <text:p text:style-name="al">indien van toepassing, de reden om af te wijken van de standaardverlaging. </text:p>
                  </text:list-item>
                </text:list>
              </text:section>
              <text:section text:name="artikel_id1-3-2-2-6-7-4" text:style-name="artikel">
                <text:p text:style-name="artikel_kop_titel"><text:span text:style-name="artikel_kop_label">Artikel</text:span> <text:span text:style-name="artikel_kop_nr">57.</text:span> Horen van belanghebbende</text:p>
                <text:list text:style-name="id1-3-2-2-6-7-4-2">
                  <text:list-item text:style-override="id1-3-2-2-6-7-4-2">
                    <text:number>1.</text:number>
                    <text:p text:style-name="al">Voordat een verlaging wordt opgelegd wordt een belanghebbende in de gelegenheid gesteld zijn zienswijze naar voren te brengen.</text:p>
                  </text:list-item>
                  <text:list-item text:style-override="id1-3-2-2-6-7-4-3">
                    <text:number>2.</text:number>
                    <text:p text:style-name="al">Het horen van een belanghebbende kan achterwege blijven als:</text:p>
                    <text:list text:style-name="id1-3-2-2-6-7-4-3-3">
                      <text:list-item text:style-override="id1-3-2-2-6-7-4-3-3-1">
                        <text:number>a.</text:number>
                        <text:p text:style-name="al">de vereiste spoed zich daartegen verzet;</text:p>
                      </text:list-item>
                      <text:list-item text:style-override="id1-3-2-2-6-7-4-3-3-2">
                        <text:number>b.</text:number>
                        <text:p text:style-name="al">belanghebbende al eerder in de gelegenheid is gesteld zijn zienswijze naar voren te brengen en zich sindsdien geen nieuwe feiten of omstandigheden hebben voorgedaan;</text:p>
                      </text:list-item>
                      <text:list-item text:style-override="id1-3-2-2-6-7-4-3-3-3">
                        <text:number>c.</text:number>
                        <text:p text:style-name="al">het college het horen niet nodig acht voor het vaststellen van de ernst van de gedraging of de mate van verwijtbaarheid, of</text:p>
                      </text:list-item>
                      <text:list-item text:style-override="id1-3-2-2-6-7-4-3-3-4">
                        <text:number>d.</text:number>
                        <text:p text:style-name="al">belanghebbende aangeeft hiervan geen gebruik te willen maken.</text:p>
                      </text:list-item>
                    </text:list>
                  </text:list-item>
                </text:list>
              </text:section>
              <text:section text:name="artikel_id1-3-2-2-6-7-5" text:style-name="artikel">
                <text:p text:style-name="artikel_kop_titel"><text:span text:style-name="artikel_kop_label">Artikel</text:span> <text:span text:style-name="artikel_kop_nr">58.</text:span> Afzien van verlaging </text:p>
                <text:list text:style-name="id1-3-2-2-6-7-5-2">
                  <text:list-item text:style-override="id1-3-2-2-6-7-5-2">
                    <text:number>1.</text:number>
                    <text:p text:style-name="al">Het college ziet af van een verlaging als:</text:p>
                    <text:list text:style-name="id1-3-2-2-6-7-5-2-3">
                      <text:list-item text:style-override="id1-3-2-2-6-7-5-2-3-1">
                        <text:number>a.</text:number>
                        <text:p text:style-name="al">elke vorm van verwijtbaarheid ontbreekt, of</text:p>
                      </text:list-item>
                      <text:list-item text:style-override="id1-3-2-2-6-7-5-2-3-2">
                        <text:number>b.</text:number>
                        <text:p text:style-name="al">de gedraging meer dan een jaar voor constatering daarvan door het college heeft plaatsgevonden.</text:p>
                      </text:list-item>
                    </text:list>
                  </text:list-item>
                  <text:list-item text:style-override="id1-3-2-2-6-7-5-3">
                    <text:number>2.</text:number>
                    <text:p text:style-name="al">Het college kan afzien van een verlaging als het daarvoor dringende redenen aanwezig acht.</text:p>
                  </text:list-item>
                  <text:list-item text:style-override="id1-3-2-2-6-7-5-4">
                    <text:number>3.</text:number>
                    <text:p text:style-name="al">Als het college afziet van een verlaging op grond van dringende redenen, wordt een belanghebbende hiervan schriftelijk op de hoogte gesteld.</text:p>
                  </text:list-item>
                  <text:list-item text:style-override="id1-3-2-2-6-7-5-5">
                    <text:number>4.</text:number>
                    <text:p text:style-name="al">Bij een eerste verwijtbare gedraging kan het college besluiten een waarschuwing te geven. Deze waarschuwing telt mee bij de vaststelling van recidive.</text:p>
                  </text:list-item>
                </text:list>
              </text:section>
              <text:section text:name="artikel_id1-3-2-2-6-7-6" text:style-name="artikel">
                <text:p text:style-name="artikel_kop_titel"><text:span text:style-name="artikel_kop_label">Artikel</text:span> <text:span text:style-name="artikel_kop_nr">59.</text:span> Ingangsdatum en tijdvak van een verlaging</text:p>
                <text:list text:style-name="id1-3-2-2-6-7-6-2">
                  <text:list-item text:style-override="id1-3-2-2-6-7-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6-7-6-3">
                    <text:number>2.</text:number>
                    <text:p text:style-name="al">Indien de verlaging niet kan worden opgelegd omdat de bijstand of uitkering is beëindigd, dan wordt de maatregel alsnog gerealiseerd door middel van herziening van de eerder verstrekte bijstand. De herziening kan niet worden toegepast over een ander tijdvak dan waarop de verwijtbare gedraging betrekking heeft. </text:p>
                  </text:list-item>
                </text:list>
              </text:section>
              <text:section text:name="artikel_id1-3-2-2-6-7-7" text:style-name="artikel">
                <text:p text:style-name="artikel_kop_titel"><text:span text:style-name="artikel_kop_label">Artikel</text:span> <text:span text:style-name="artikel_kop_nr">60.</text:span> Berekeningsgrondslag</text:p>
                <text:list text:style-name="id1-3-2-2-6-7-7-2">
                  <text:list-item text:style-override="id1-3-2-2-6-7-7-2">
                    <text:number>1.</text:number>
                    <text:p text:style-name="al">Een verlaging wordt berekend over de bijstandsnorm.</text:p>
                  </text:list-item>
                  <text:list-item text:style-override="id1-3-2-2-6-7-7-3">
                    <text:number>2.</text:number>
                    <text:p text:style-name="al">In afwijking van het eerste lid kan een verlaging worden toegepast op de bijzondere bijstand als:</text:p>
                    <text:list text:style-name="id1-3-2-2-6-7-7-3-3">
                      <text:list-item text:style-override="id1-3-2-2-6-7-7-3-3-1">
                        <text:number>a.</text:number>
                        <text:p text:style-name="al">aan belanghebbende bijzondere bijstand wordt verleend met toepassing van artikel 12 van de Participatiewet, of</text:p>
                      </text:list-item>
                      <text:list-item text:style-override="id1-3-2-2-6-7-7-3-3-2">
                        <text:number>b.</text:number>
                        <text:p text:style-name="al">de verwijtbare gedraging van belanghebbende in relatie met zijn recht op bijzondere bijstand daartoe aanleiding geeft.</text:p>
                      </text:list-item>
                    </text:list>
                  </text:list-item>
                  <text:list-item text:style-override="id1-3-2-2-6-7-7-4">
                    <text:number>3.</text:number>
                    <text:p text:style-name="al">Bij toepassing van het tweede lid, onderdeel a, moet in de paragrafen 6.5.2, 6.5.3 en 6.5.4 ‘bijstandsnorm’ worden gelezen als ‘bijstandsnorm inclusief de op grond van artikel 12 van de Participatiewet verleende bijzondere bijstand’.</text:p>
                  </text:list-item>
                  <text:list-item text:style-override="id1-3-2-2-6-7-7-5">
                    <text:number>4.</text:number>
                    <text:p text:style-name="al">Bij toepassing van het tweede lid, onderdeel b, moet in de paragrafen 6.5.2, 6.5.3 en 6.5.4 ‘bijstandsnorm’ worden gelezen als ‘de verleende bijzondere bijstand’.</text:p>
                    <text:p text:style-name="al"/>
                  </text:list-item>
                </text:list>
              </text:section>
            </text:section>
            <text:section text:name="paragraaf_id1-3-2-2-6-8" text:style-name="paragraaf">
              <text:p text:style-name="paragraaf_kop"><text:span text:style-name="label"/> <text:span text:style-name="nr">6.5.2</text:span> Niet nakomen van de niet geüniformeerde verplichtingen met betrekking tot de arbeidsinschakeling</text:p>
              <text:section text:name="artikel_id1-3-2-2-6-8-2" text:style-name="artikel">
                <text:p text:style-name="artikel_kop_titel"><text:span text:style-name="artikel_kop_label">Artikel</text:span> <text:span text:style-name="artikel_kop_nr">61.</text:span> Gedragingen Participatiewet</text:p>
                <text:p text:style-name="al">Gedragingen van een belanghebbende waardoor algemeen geaccepteerde arbeid niet wordt verkregen of een verplichting op grond van de artikelen 9, 9a, 17, tweede lid, 55 en 56a van de Participatiewet niet of onvoldoende wordt nagekomen, worden onderscheiden in de volgende categorieën:</text:p>
                <text:p text:style-name="al"/>
                <text:p text:style-name="al">a. eerste categorie: </text:p>
                <text:list text:style-name="id1-3-2-2-6-8-2-5">
                  <text:list-item text:style-override="id1-3-2-2-6-8-2-5-1">
                    <text:number>1°</text:number>
                    <text:p text:style-name="al"> het zich niet tijdig laten registreren als werkzoekende bij het Uitvoeringsinstituut werknemersverzekeringen of het niet tijdig laten verlengen van de registratie;</text:p>
                  </text:list-item>
                  <text:list-item text:style-override="id1-3-2-2-6-8-2-5-2">
                    <text:number>2°</text:number>
                    <text:p text:style-name="al"> 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p text:style-name="al">b. tweede categorie:</text:p>
                <text:list text:style-name="id1-3-2-2-6-8-2-7">
                  <text:list-item text:style-override="id1-3-2-2-6-8-2-7-1">
                    <text:number>1°</text:number>
                    <text:p text:style-name="al"> het niet of onvoldoende meewerken aan het opstellen, uitvoeren en evalueren van een plan van aanpak als bedoeld in artikel 44a van de Participatiewet;</text:p>
                  </text:list-item>
                  <text:list-item text:style-override="id1-3-2-2-6-8-2-7-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6-8-2-7-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6-8-2-7-4">
                    <text:number>4°</text:number>
                    <text:p text:style-name="al">het niet of onvoldoende verrichten van een door het college opgedragen tegenprestatie naar vermogen als bedoeld in artikel 9, eerste lid, onderdeel c, van de Participatiewet;</text:p>
                  </text:list-item>
                  <text:list-item text:style-override="id1-3-2-2-6-8-2-7-5">
                    <text:number>5°</text:number>
                    <text:p text:style-name="al">het niet meewerken aan een taaltoets als bedoeld in artikel 18b lid 2 van de Participatiewet.</text:p>
                  </text:list-item>
                </text:list>
                <text:p text:style-name="al">c. derde categorie: het niet naar vermogen proberen algemeen geaccepteerde arbeid te verkrijgen in de gemeente van inwoning voor zover dit niet al geregeld is in artikel 18, vierde lid, van de Participatiewet. </text:p>
              </text:section>
              <text:section text:name="artikel_id1-3-2-2-6-8-3" text:style-name="artikel">
                <text:p text:style-name="artikel_kop_titel"><text:span text:style-name="artikel_kop_label">Artikel</text:span> <text:span text:style-name="artikel_kop_nr">62.</text:span> Gedragingen IOAW en IOAZ</text:p>
                <text:p text:style-name="al">Gedragingen van een belanghebbende waardoor algemeen geaccepteerde arbeid niet wordt verkregen, behouden of een verplichting op grond van de artikelen 37 en 38 van de IOAW of de artikelen 37 en 38 van de IOAZ niet of onvoldoende wordt nagekomen, worden onderscheiden in de volgende categorieën:</text:p>
                <text:list text:style-name="id1-3-2-2-6-8-3-3">
                  <text:list-item text:style-override="id1-3-2-2-6-8-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6-8-3-3-2">
                    <text:number>b.</text:number>
                    <text:p text:style-name="al">tweede categorie:</text:p>
                    <text:list text:style-name="id1-3-2-2-6-8-3-3-2-3">
                      <text:list-item text:style-override="id1-3-2-2-6-8-3-3-2-3-1">
                        <text:number>1°</text:number>
                        <text:p text:style-name="al">het niet of in onvoldoende mate meewerken aan een onderzoek naar de mogelijkheden tot arbeidsinschakeling;</text:p>
                      </text:list-item>
                      <text:list-item text:style-override="id1-3-2-2-6-8-3-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6-8-3-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6-8-3-3-2-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6-8-3-3-3">
                    <text:number>c.</text:number>
                    <text:p text:style-name="al">derde categorie:</text:p>
                    <text:list text:style-name="id1-3-2-2-6-8-3-3-3-3">
                      <text:list-item text:style-override="id1-3-2-2-6-8-3-3-3-3-1">
                        <text:number>1°</text:number>
                        <text:p text:style-name="al">het niet naar vermogen proberen algemeen geaccepteerde arbeid te verkrijgen;</text:p>
                      </text:list-item>
                      <text:list-item text:style-override="id1-3-2-2-6-8-3-3-3-3-2">
                        <text:number>2°</text:number>
                        <text:p text:style-name="al">het niet aanvaarden van algemeen geaccepteerde arbeid;</text:p>
                      </text:list-item>
                      <text:list-item text:style-override="id1-3-2-2-6-8-3-3-3-3-3">
                        <text:number>3°</text:number>
                        <text:p text:style-name="al">het door eigen toedoen niet behouden van algemeen geaccepteerde arbeid;</text:p>
                      </text:list-item>
                      <text:list-item text:style-override="id1-3-2-2-6-8-3-3-3-3-4">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6-8-3-3-3-3-5">
                        <text:number>5°</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8-3-3-3-3-6">
                        <text:number>6°</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6-8-3-3-3-3-7">
                        <text:number>7°</text:number>
                        <text:p text:style-name="al">belanghebbende nalaat algemeen geaccepteerde arbeid te aanvaarden, of; </text:p>
                      </text:list-item>
                      <text:list-item text:style-override="id1-3-2-2-6-8-3-3-3-3-8">
                        <text:number>8°</text:number>
                        <text:p text:style-name="al">belanghebbende door eigen toedoen geen algemeen geaccepteerde arbeid verkrijgt. </text:p>
                      </text:list-item>
                    </text:list>
                  </text:list-item>
                </text:list>
              </text:section>
              <text:section text:name="artikel_id1-3-2-2-6-8-4" text:style-name="artikel">
                <text:p text:style-name="artikel_kop_titel"><text:span text:style-name="artikel_kop_label">Artikel</text:span> <text:span text:style-name="artikel_kop_nr">63.</text:span> Hoogte en duur van de verlaging</text:p>
                <text:p text:style-name="al">De verlaging, bij gedragingen als bedoeld in de artikelen 61 en 62 van de verordening,</text:p>
                <text:p text:style-name="al">wordt vastgesteld op:</text:p>
                <text:list text:style-name="id1-3-2-2-6-8-4-4">
                  <text:list-item text:style-override="id1-3-2-2-6-8-4-4-1">
                    <text:number>a.</text:number>
                    <text:p text:style-name="al">10% van de bijstandsnorm gedurende een maand bij gedragingen van de eerste categorie;</text:p>
                  </text:list-item>
                  <text:list-item text:style-override="id1-3-2-2-6-8-4-4-2">
                    <text:number>b.</text:number>
                    <text:p text:style-name="al">20% van de bijstandsnorm gedurende een maand bij gedragingen van de tweede categorie;</text:p>
                  </text:list-item>
                  <text:list-item text:style-override="id1-3-2-2-6-8-4-4-3">
                    <text:number>c.</text:number>
                    <text:p text:style-name="al">100% van de bijstandsnorm gedurende een maand bij gedragingen van de derde categorie.</text:p>
                  </text:list-item>
                </text:list>
              </text:section>
            </text:section>
            <text:section text:name="paragraaf_id1-3-2-2-6-9" text:style-name="paragraaf">
              <text:p text:style-name="paragraaf_kop"><text:span text:style-name="label"/> <text:span text:style-name="nr">6.5.3</text:span> Niet nakomen van de geüniformeerde verplichtingen met betrekking tot de arbeidsinschakeling</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64.</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6-9-4" text:style-name="artikel">
                <text:p text:style-name="artikel_kop_titel"><text:span text:style-name="artikel_kop_label">Artikel</text:span> <text:span text:style-name="artikel_kop_nr">65.</text:span> Verrekenen verlaging</text:p>
                <text:p text:style-name="al">Het bedrag van de verlaging, bedoeld in artikel 64, wordt toegepast over de maand van oplegging van de maatregel en de volgende twee maanden als bijzondere omstandigheden dit rechtvaardigen. </text:p>
                <text:p text:style-name="al"/>
              </text:section>
            </text:section>
            <text:section text:name="paragraaf_id1-3-2-2-6-10" text:style-name="paragraaf">
              <text:p text:style-name="paragraaf_kop"><text:span text:style-name="label"/> <text:span text:style-name="nr">6.5.4</text:span> Overige gedragingen die leiden tot een verlaging</text:p>
              <text:section text:name="artikel_id1-3-2-2-6-10-2" text:style-name="artikel">
                <text:p text:style-name="artikel_kop_titel"><text:span text:style-name="artikel_kop_label">Artikel</text:span> <text:span text:style-name="artikel_kop_nr">66.</text:span> Tekortschietend besef van verantwoordelijkheid</text:p>
                <text:list text:style-name="id1-3-2-2-6-10-2-2">
                  <text:list-item text:style-override="id1-3-2-2-6-10-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6-10-2-3">
                    <text:number>2.</text:number>
                    <text:p text:style-name="al">De verlaging wordt vastgesteld op:</text:p>
                    <text:list text:style-name="id1-3-2-2-6-10-2-3-3">
                      <text:list-item text:style-override="id1-3-2-2-6-10-2-3-3-1">
                        <text:number>a.</text:number>
                        <text:p text:style-name="al">10% van de bijstandsnorm gedurende een maand bij een benadelingsbedrag tot € 1000;</text:p>
                      </text:list-item>
                      <text:list-item text:style-override="id1-3-2-2-6-10-2-3-3-2">
                        <text:number>b.</text:number>
                        <text:p text:style-name="al">20% van de bijstandsnorm gedurende een maand bij een benadelingsbedrag vanaf € 1000 tot € 2000;</text:p>
                      </text:list-item>
                      <text:list-item text:style-override="id1-3-2-2-6-10-2-3-3-3">
                        <text:number>c.</text:number>
                        <text:p text:style-name="al">40% van de bijstandsnorm gedurende een maand bij een benadelingsbedrag vanaf € 2000 tot € 4000;</text:p>
                      </text:list-item>
                      <text:list-item text:style-override="id1-3-2-2-6-10-2-3-3-4">
                        <text:number>d.</text:number>
                        <text:p text:style-name="al">100% van de bijstandsnorm gedurende een maand bij een benadelingsbedrag van € 4000 of hoger.</text:p>
                      </text:list-item>
                    </text:list>
                  </text:list-item>
                  <text:list-item text:style-override="id1-3-2-2-6-10-2-4">
                    <text:number>3.</text:number>
                    <text:p text:style-name="al">Onder ‘tekortschietend besef van verantwoordelijkheid voor de voorziening in het bestaan’ wordt in ieder geval begrepen het op onverantwoorde wijze besteden van vermogen, het niet tijdig aanvragen van een voorliggende voorziening, het onvoldoende solliciteren voorafgaand aan de bijstandsverlening, het doen van een schenking, voorafgaand aan of tijdens de bijstandsverlening, voor zover bijstandsverlening redelijkerwijs was te voorzien en het niet of onvoldoende verzekerd zijn tegen gebruikelijke risico’s, zoals brand, ziekte of wettelijke aansprakelijkheid. </text:p>
                  </text:list-item>
                </text:list>
              </text:section>
              <text:section text:name="artikel_id1-3-2-2-6-10-3" text:style-name="artikel">
                <text:p text:style-name="artikel_kop_titel"><text:span text:style-name="artikel_kop_label">Artikel</text:span> <text:span text:style-name="artikel_kop_nr">67.</text:span> Zeer ernstige misdragingen</text:p>
                <text:list text:style-name="id1-3-2-2-6-10-3-2">
                  <text:list-item text:style-override="id1-3-2-2-6-10-3-2">
                    <text:number>1.</text:number>
                    <text:p text:style-name="al">Als een belanghebbende zich zeer ernstig misdraagt tegenover personen en instanties die zijn belast met de uitvoering van de Participatiewet als bedoeld in artikel 9, zesde lid, van die wet, wordt een verlaging opgelegd van: </text:p>
                    <text:list text:style-name="id1-3-2-2-6-10-3-2-3">
                      <text:list-item text:style-override="id1-3-2-2-6-10-3-2-3-1">
                        <text:number>a.</text:number>
                        <text:p text:style-name="al">100% van de bijstandsnorm gedurende een maand, bij het uitoefenen van fysiek geweld tegen de in het eerste lid genoemde personen;</text:p>
                      </text:list-item>
                      <text:list-item text:style-override="id1-3-2-2-6-10-3-2-3-2">
                        <text:number>b.</text:number>
                        <text:p text:style-name="al">50% van de bijstandsnorm gedurende een maand, bij het uitoefenen van fysiek geweld tegen materiële zaken en bij mondelinge of schriftelijke bedreigingen gericht tegen de in het eerste lid genoemde personen.</text:p>
                      </text:list-item>
                    </text:list>
                  </text:list-item>
                  <text:list-item text:style-override="id1-3-2-2-6-10-3-3">
                    <text:number>2.</text:number>
                    <text:p text:style-name="al">Als een belanghebbende zich zeer ernstig misdraagt tegenover het college, zijn ambtenaren of de personen die werken in opdracht van het college,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6-10-3-3-3">
                      <text:list-item text:style-override="id1-3-2-2-6-10-3-3-3-1">
                        <text:number>a.</text:number>
                        <text:p text:style-name="al">100% van de bijstandsnorm gedurende een maand, bij het uitoefenen van fysiek geweld tegen de in het tweede lid genoemde personen;</text:p>
                      </text:list-item>
                      <text:list-item text:style-override="id1-3-2-2-6-10-3-3-3-2">
                        <text:number>b.</text:number>
                        <text:p text:style-name="al">50% van de bijstandsnorm gedurende een maand, bij het uitoefenen van fysiek geweld tegen materiële zaken en bij mondelinge of schriftelijke bedreigingen gericht tegen de in het tweede lid genoemde personen.</text:p>
                      </text:list-item>
                    </text:list>
                  </text:list-item>
                  <text:list-item text:style-override="id1-3-2-2-6-10-3-4">
                    <text:number>3.</text:number>
                    <text:p text:style-name="al">Er is sprake van een zeer ernstige gedraging indien belanghebbende agressief gedrag vertoont, waarbij er sprake is van verwijtbaarheid en dit gedrag in het normale menselijke verkeer in alle gevallen als onacceptabel kan worden beschouwd.</text:p>
                  </text:list-item>
                </text:list>
              </text:section>
              <text:section text:name="artikel_id1-3-2-2-6-10-4" text:style-name="artikel">
                <text:p text:style-name="artikel_kop_titel"><text:span text:style-name="artikel_kop_label">Artikel</text:span> <text:span text:style-name="artikel_kop_nr">68.</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 10% gedurende een maand.</text:p>
                <text:p text:style-name="al"/>
              </text:section>
            </text:section>
            <text:section text:name="paragraaf_id1-3-2-2-6-11" text:style-name="paragraaf">
              <text:p text:style-name="paragraaf_kop"><text:span text:style-name="label"/> <text:span text:style-name="nr">6.5.5</text:span> Samenloop, recidive en controle</text:p>
              <text:section text:name="artikel_id1-3-2-2-6-11-2" text:style-name="artikel">
                <text:p text:style-name="artikel_kop_titel"><text:span text:style-name="artikel_kop_label">Artikel</text:span> <text:span text:style-name="artikel_kop_nr">69.</text:span> Samenloop van gedragingen</text:p>
                <text:list text:style-name="id1-3-2-2-6-11-2-2">
                  <text:list-item text:style-override="id1-3-2-2-6-11-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6-11-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11-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6-11-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11-3" text:style-name="artikel">
                <text:p text:style-name="artikel_kop_titel"><text:span text:style-name="artikel_kop_label">Artikel</text:span> <text:span text:style-name="artikel_kop_nr">70.</text:span> Recidive</text:p>
                <text:list text:style-name="id1-3-2-2-6-11-3-2">
                  <text:list-item text:style-override="id1-3-2-2-6-11-3-2">
                    <text:number>1.</text:number>
                    <text:p text:style-name="al">Als een belanghebbende zich binnen twaalf maanden na bekendmaking van een besluit waarmee een verlaging is toegepast vanwege een gedraging als bedoeld in de artikelen 61, onder b of c, 62, onder b of c, 66, eerste lid, of 68 van de Participatiewet opnieuw schuldig maakt aan eenzelfde verwijtbare gedraging, wordt telkens de duur van de oorspronkelijke verlaging verdubbeld.</text:p>
                  </text:list-item>
                  <text:list-item text:style-override="id1-3-2-2-6-11-3-3">
                    <text:number>2.</text:number>
                    <text:p text:style-name="al">Als een belanghebbende zich binnen twaalf maanden na bekendmaking van een besluit waarmee een verlaging is toegepast vanwege een gedraging als bedoeld in de artikelen 61, onder a, 62, onder a of 67 van de Participatiewet opnieuw schuldig maakt aan eenzelfde verwijtbare gedraging, wordt telkens de hoogte van de oorspronkelijke verlaging verdubbeld.</text:p>
                  </text:list-item>
                  <text:list-item text:style-override="id1-3-2-2-6-11-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section text:name="artikel_id1-3-2-2-6-11-4" text:style-name="artikel">
                <text:p text:style-name="artikel_kop_titel"><text:span text:style-name="artikel_kop_label">Artikel</text:span> <text:span text:style-name="artikel_kop_nr">71.</text:span> Controle tijdens en na beëindiging van de bijstand</text:p>
                <text:p text:style-name="al">Het college voert heronderzoeken uit om de rechtmatigheid van de uitkering te controleren, evenals onderzoeken naar de reden van beëindiging van de uitkering, binnen door het college nader te bepalen termijnen en neemt op basis daarvan besluiten met betrekking tot de rechtmatigheid van de uitkering en de wederzijds tussen het college en de belanghebbende resterende verplichtingen en de afhandeling daarvan.</text:p>
              </text:section>
              <text:section text:name="artikel_id1-3-2-2-6-11-5" text:style-name="artikel">
                <text:p text:style-name="artikel_kop_titel"><text:span text:style-name="artikel_kop_label">Artikel</text:span> <text:span text:style-name="artikel_kop_nr">72.</text:span> Controlemiddelen</text:p>
                <text:list text:style-name="id1-3-2-2-6-11-5-2">
                  <text:list-item text:style-override="id1-3-2-2-6-11-5-2">
                    <text:number>1.</text:number>
                    <text:p text:style-name="al">In het beleidsplan Hoogwaardige Handhaving kan het college de wijze van controle beschrijven en de handelwijze bij inconsistenties;</text:p>
                  </text:list-item>
                  <text:list-item text:style-override="id1-3-2-2-6-11-5-3">
                    <text:number>2.</text:number>
                    <text:p text:style-name="al">Het college maakt ter controle voorts gebruik van bestandsvergelijkingen met actuele gegevens en van samenloopsignalen die daaruit voortkomen;</text:p>
                  </text:list-item>
                  <text:list-item text:style-override="id1-3-2-2-6-11-5-4">
                    <text:number>3.</text:number>
                    <text:p text:style-name="al">Het college onderzoekt overige signalen en tips die relevant zijn voor het recht op bijstand.</text:p>
                  </text:list-item>
                </text:list>
              </text:section>
            </text:section>
            <text:p text:style-name="hoofdstuk_bottom"/>
          </text:section>
          <text:section text:name="hoofdstuk_id1-3-2-2-7" text:style-name="hoofdstuk">
            <text:p text:style-name="hoofdstuk_kop"><text:span text:style-name="label">Hoofdstuk</text:span> <text:span text:style-name="nr">7</text:span> Beslistermijn schuldhulpverlening</text:p>
            <text:section text:name="artikel_id1-3-2-2-7-2" text:style-name="artikel">
              <text:p text:style-name="artikel_kop_titel"><text:span text:style-name="artikel_kop_label">Artikel</text:span> <text:span text:style-name="artikel_kop_nr">73.</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section>
            <text:p text:style-name="hoofdstuk_bottom"/>
          </text:section>
          <text:section text:name="hoofdstuk_id1-3-2-2-8" text:style-name="hoofdstuk">
            <text:p text:style-name="hoofdstuk_kop"><text:span text:style-name="label">Hoofdstuk</text:span> <text:span text:style-name="nr">8</text:span> Hardheidsclausule, betrekken van ingezetenen bij het beleid en slotbepalingen</text:p>
            <text:section text:name="artikel_id1-3-2-2-8-2" text:style-name="artikel">
              <text:p text:style-name="artikel_kop_titel"><text:span text:style-name="artikel_kop_label">Artikel</text:span> <text:span text:style-name="artikel_kop_nr">74.</text:span> Hardheidsclausule</text:p>
              <text:p text:style-name="al">Het college kan in bijzondere gevallen ten gunste van cliënt afwijken van hetgeen bij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75.</text:span> Betrekken van ingezetenen bij het beleid</text:p>
              <text:list text:style-name="id1-3-2-2-8-3-2">
                <text:list-item text:style-override="id1-3-2-2-8-3-2">
                  <text:number>1.</text:number>
                  <text:p text:style-name="al">Het college betrekt ingezetenen van de gemeente, waaronder in ieder geval cliënten of hun vertegenwoordigers, bij de voorbereiding van het beleid betreffende het sociaal domein.</text:p>
                </text:list-item>
                <text:list-item text:style-override="id1-3-2-2-8-3-3">
                  <text:number>2.</text:number>
                  <text:p text:style-name="al">Het college stelt ingezetenen vroegtijdig in de gelegenheid voorstellen voor het beleid betreffende het sociaal domein te doen, advies uit te brengen bij de besluitvorming over verordeningen en beleidsvoorstellen betreffende het sociaal domein, en voorziet hen van ondersteuning om hun rol effectief te kunnen vervullen. </text:p>
                </text:list-item>
                <text:list-item text:style-override="id1-3-2-2-8-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3-5">
                  <text:number>4.</text:number>
                  <text:p text:style-name="al">De raad legt in de verordening Adviesraad Sociaal Domein de werkwijze zoals beschreven in het tweede en derde lid.</text:p>
                </text:list-item>
              </text:list>
            </text:section>
            <text:section text:name="artikel_id1-3-2-2-8-4" text:style-name="artikel">
              <text:p text:style-name="artikel_kop_titel"><text:span text:style-name="artikel_kop_label">Artikel</text:span> <text:span text:style-name="artikel_kop_nr">76.</text:span> Inwerkingtreding en citeertitel</text:p>
              <text:list text:style-name="id1-3-2-2-8-4-2">
                <text:list-item text:style-override="id1-3-2-2-8-4-2">
                  <text:number>1.</text:number>
                  <text:p text:style-name="al">Deze verordening treedt in werking op 1 maart 2024 en vervangt de Integrale verordening sociaal domein Woudenberg 2023. </text:p>
                </text:list-item>
                <text:list-item text:style-override="id1-3-2-2-8-4-3">
                  <text:number>2.</text:number>
                  <text:p text:style-name="al">Deze verordening wordt aangehaald als: Integrale verordening sociaal domein gemeente Woudenberg 2024.</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sociaal domein Woudenberg </text:p>
          <text:p text:style-name="al">In deze toelichting wordt de verordening artikelsgewijs toegelicht. In de algemene bepaling worden de visie achter deze verordening en de ontwikkelingen voor de toekomst geschetst. </text:p>
          <text:p text:style-name="al"/>
          <text:p text:style-name="al">De toepasselijke wetten in het sociaal domein vormen geen samenhangende eenheid. Wij staan voor de opdracht, waar sprake is van een inwoner of een gezin, tot een integrale benadering te komen. Bij het nemen van besluiten zal acht moeten worde geslagen op het doel van de wetgeving en het effect van het besluit op de andere leefdomeinen, en de zorgplicht die de gemeente heeft. Waar de regelgeving lijkt te conflicteren zijn er de grondwaarden die dominant zijn voor het te nemen besluit. </text:p>
          <text:p text:style-name="al">Deze grondwaarden zijn verwoord in de onderdelen 1 t/m 3 in deze algemene bepaling.</text:p>
          <text:p text:style-name="al">De grondwaarden 1 en 2 zijn ontleend aan het Verdrag inzake de Rechten van het kind. Onder kind wordt verstaan ieder mens jonger dan 18 jaar. Keuzen die gemaakt worden op het terrein van het sociaal domein mogen er niet toe leiden dat een kind niet actief kan deelnemen aan de samenleving of niet in staat is een bevrediging, volwaardig en behoorlijk leven te leiden of noodzakelijke (aangepaste) (gezondheids)zorg, onderwijs, training en sport en spel ontbeert.</text:p>
          <text:p text:style-name="al"/>
          <text:p text:style-name="al">Vergelijkend hiermee is de toegankelijkheid van wat wordt aangeboden in onze leefdomeinen voor gehandicapten en chronisch zieken. Grondwaarde 3 is ontleend aan het VN-Verdrag inzake de rechten van personen met een handicap.</text:p>
          <text:p text:style-name="al"/>
          <text:p text:style-name="al">De onderdelen 4 t/m 6 komen voort uit de door de gemeenteraad van Woudenberg vastgestelde visie op het sociaal domein. Van inwoners wordt verwacht dat zij maatschappelijk participeren en ook anderen in staat stellen deel te nemen aan het maatschappelijk leven. Eigen kracht en verantwoordelijkheid zijn daarbij het uitgangspunt voor zowel de inwoner die een probleem ondervindt als wel zijn/haar netwerk. Als gemeente faciliteren we algemene voorzieningen die eigen kracht, participatie en het helpen van elkaar mogelijk maken. </text:p>
          <text:p text:style-name="al"/>
          <text:p text:style-name="al">Als het inwoners niet lukt om zelf of met hulp van de eigen omgeving, knelpunten op te lossen, helpt de gemeente samen met partners de juiste weg te wijzen of ondersteuning te bieden. We sturen er op dat deze ondersteuning zo veel als mogelijk is gericht op het versterken van de eigen kracht van de inwoner, het gezin en het sociaal netwerk. Waar mogelijk houden inwoners daarbij de regie, zij kunnen immers zelf het beste aangeven wat ze willen en nodig hebben. </text:p>
          <text:p text:style-name="al"/>
          <text:p text:style-name="al">Het kiezen voor een integrale benadering van ondersteuningsvragen wordt nu ondersteund door een integrale verordening voor het sociaal domein. Deze draagt bij aan het vinden van integrale antwoorden op ondersteuningsvragen.</text:p>
          <text:p text:style-name="al"/>
          <text:p text:style-name="al">Echter voor het gehele sociale domein is niet één wet, maar worden diverse wetten gehanteerd. Ondanks dat heeft de gemeente in deze verordening voor de drie aparte wetten (Jeugdwet, Wmo en Participatiewet) integraal beschreven wat de manier van benadering van ondersteuningsvragen is. In aparte hoofdstukken zijn de onderdelen uitgewerkt die specifiek voor één wet gelden. Het totaal van deze hoofdstukken geeft kaders voor de besluitvorming op een aanvraag. </text:p>
          <text:p text:style-name="al"/>
          <text:p text:style-name="al">De verordening geeft invulling aan één integraal proces in het sociaal domein met als vertrekpunt: ‘één individu of gezin, één plan’. De vraag staat centraal in één proces, waarbij wordt gezocht naar maatwerk en verbinding op het gehele sociale domein (ongeacht de vraag van de inwoner en het terrein waarbinnen de vraag valt). </text:p>
          <text:p text:style-name="al"/>
          <text:p text:style-name="al">Inwoners die zich met ondersteuningsvragen bij de gemeente melden, kunnen van de gemeente verwachten dat zij goed onderzoek verricht en dat dit onderzoek in goede samenspraak met de inwoners om wie het gaat uitgevoerd wordt. Samen met betrokkenen komt de gemeente tot een zo goed mogelijk afgestemde dienstverlening.</text:p>
          <text:p text:style-name="al"/>
          <text:p text:style-name="al">In de verordening staan een aantal bepalingen op basis waarvan het college kan afwijken van hetgeen in de verordening geregeld is.</text:p>
          <text:p text:style-name="al"/>
          <text:p text:style-name="al">
          <text:span text:style-name="nadrukvet">Hoofdstuk 1. Algemene bepalingen</text:span>
        </text:p>
          <text:p text:style-name="al"/>
          <text:p text:style-name="al">
          <text:span text:style-name="nadrukvet">Artikel 1. Toepassing en begrippen </text:span>
        </text:p>
          <text:p text:style-name="al">In dit artikel zijn bepalingen gedefinieerd, die niet in de landelijke Jeugdwet, Wmo of Participatiewet voorkomen en/of die kenmerkend zijn voor de situatie in onze gemeente.</text:p>
          <text:p text:style-name="al">Artikel 41 van de Participatiewet ziet zowel op aanvragen levensonderhoud als bijzondere bijstand. Artikel 44 van de Participatiewet ziet op inkomen. Artikel 53a van de Participatiewet ziet op de eenmalige gegevensuitvraag via SUWI en wordt uitgevoerd tijdens het rechtmatigheidsonderzoek.</text:p>
          <text:p text:style-name="al">In de verordening 2020 is het begrip algemeen gebruikelijke voorziening toegevoegd (art. 1 lid b). In de verordening wordt wel over zo’n soort voorziening gesproken maar een definitie ontbrak. Aangezien dit leidde tot onduidelijkheid is deze nu wel opgenomen. </text:p>
          <text:p text:style-name="al">Met de nieuwe uitspraak van de rechter (ECLI:NL:CRVB:2019:3535) lijkt de CRvB een meer objectieve invulling te geven aan de vraag of iets algemeen gebruikelijk is. De CRvB geeft aan dat een voorziening algemeen gebruikelijk is als deze:</text:p>
          <text:list text:style-name="id1-3-2-4-31">
            <text:list-item text:style-override="id1-3-2-4-31-1">
              <text:number>•</text:number>
              <text:p text:style-name="al">niet specifiek bedoeld is voor personen met een beperking;</text:p>
            </text:list-item>
            <text:list-item text:style-override="id1-3-2-4-31-2">
              <text:number>•</text:number>
              <text:p text:style-name="al">daadwerkelijk beschikbaar is;</text:p>
            </text:list-item>
            <text:list-item text:style-override="id1-3-2-4-31-3">
              <text:number>•</text:number>
              <text:p text:style-name="al">een passende bijdrage levert aan het realiseren van zelfredzaamheid of participatie en;</text:p>
            </text:list-item>
            <text:list-item text:style-override="id1-3-2-4-31-4">
              <text:number>•</text:number>
              <text:p text:style-name="al">financieel kan worden gedragen met een inkomen op minimumniveau.</text:p>
            </text:list-item>
          </text:list>
          <text:p text:style-name="al">De rechtbank heeft zich eveneens uitgelaten over de aanvraagprocedure in de Jeugdwet (Rechtbank Rotterdam 18-3-2020, ECLI:NL:RBROT:2020:2333). De gemeente in deze uitspraak had een integrale verordening Wmo en Jeugdwet. Uit deze verordening volgde dat pas een aanvraag voor jeugdhulp kon worden ingediend, nadat een melding was gedaan. Dit is conform de procedure zoals die in de Wmo 2015 is vastgelegd. De rechtbank oordeelt echter dat deze bepaling bij een verzoek om jeugdhulp in strijd is met de Awb en daarom verbindende kracht mist. Dit betekent dat een aanvraag op grond van de Jeugdwet ook zonder melding als aanvraag moet worden behandeld.</text:p>
          <text:p text:style-name="al"/>
          <text:p text:style-name="al">
          <text:span text:style-name="nadrukvet">Hoofdstuk 2. Integrale benadering</text:span>
        </text:p>
          <text:p text:style-name="al"/>
          <text:p text:style-name="al">De integrale benadering is van essentieel belang om met inwoner(s) en het/de betrokken team(s) te komen tot het verhelderen van de vraag, die de inwoner heeft op één of meerdere gebieden binnen het sociaal domein.</text:p>
          <text:p text:style-name="al"/>
          <text:p text:style-name="al">
          <text:span text:style-name="nadrukvet">Artikel 2. Melding hulpvraag</text:span>
        </text:p>
          <text:p text:style-name="al">In dit artikel staat beschreven hoe een inwoner een hulpvraag kan stellen aan de gemeente. Een hulpvraag kan binnen komen bij de Coöperatie De Kleine Schans. De vragen kunnen schriftelijk of digitaal worden gesteld. Ook kan iemand anders namens de inwoner (op verzoek van de inwoner) om hulp vragen.</text:p>
          <text:p text:style-name="al"/>
          <text:p text:style-name="al">Voor aanvragen levensonderhoud in het kader van de Participatiewet worden meldingen digitaal gedaan via werk.nl. Uitzonderingen op deze regel zijn mogelijk als mensen digitaal niet vaardig zijn. Te denken valt bijvoorbeeld aan vergunninghouders of laaggeletterden.</text:p>
          <text:p text:style-name="al"/>
          <text:p text:style-name="al">
          <text:span text:style-name="nadrukvet">Artikel 3. Vooronderzoek</text:span>
        </text:p>
          <text:p text:style-name="al">In het vijfde lid wordt gesproken over het overleggen van de noodzakelijke gegevens. De gemeente werkt volgens de richtlijnen van de Wet Bescherming Persoonsgegevens om de privacy van de inwoner te waarborgen. Het tweede lid is een uitwerking van de wettelijke verplichting van het college om cliëntondersteuning te bieden aan inwoners met een hulpvraag (artikel 2.2.4 lid 1 van de Wmo).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benadrukt dat de cliëntondersteuning voor de inwoner kosteloos is. In de memorie van toelichting bij artikel 2.2.4 van de Wmo is vermeld dat gemeenten hiermee de opdracht hebben in ieder geval een algemene voorziening voor cliëntondersteuning te realiseren, waar inwoners met een hulpvraag informatie en advies kunnen krijgen. Ook uitgebreide vraagverheldering alsmede kortdurende en kortcyclische ondersteuning bij het maken van keuzes op diverse levensterreinen maken daarvan deel uit. Overeenkomstig artikel 2.3.2 lid 3 van de Wmo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eigen netwerk.</text:p>
          <text:p text:style-name="al"/>
          <text:p text:style-name="al">
          <text:span text:style-name="nadrukvet">Artikel 4. Gesprek</text:span>
        </text:p>
          <text:p text:style-name="al">Het gesprek over de hulpvraag kan overal in de gemeente plaatsvinden, zoals bij de inwoner thuis. In dit artikel staat een aantal punten genoemd die in het gesprek aan de orde kunnen komen. Er zijn nog meer punten die behandeld kunnen worden, afhankelijk van de hulpvraag. Bijvoorbeeld de financiële situatie van de inwoner. Ten aanzien van lid 1, d wordt in de onderzoeksfase ook rekening gehouden met het huidige informele netwerk en de rol die sociale contacten spelen bij het huishouden. </text:p>
          <text:p text:style-name="al"/>
          <text:p text:style-name="al">Ten aanzien van lid 1, h wordt de voorkeur gegeven aan inzet van collectieve maatwerkvoorzieningen als aanvulling op maatregelen in eigen kracht of met het sociaal netwerk; ten opzichte van individuele maatwerkvoorzieningen. Uiteraard gaat dit alleen op als de collectieve voorziening even goed of beter past bij de behoefte van de cliënt, vergeleken met de individuele voorziening.</text:p>
          <text:p text:style-name="al"/>
          <text:p text:style-name="al">
          <text:span text:style-name="nadrukvet">Artikel 5. Advisering</text:span>
        </text:p>
          <text:p text:style-name="al">Als dat voor het onderzoek nodig is, kan een externe adviseur worden gevraagd op bepaalde aspecten van het onderzoek te adviseren. Het gaat dan bijvoorbeeld om de beoordeling van iemands medische of psychische situatie in relatie tot de ondersteuningsvraag.</text:p>
          <text:p text:style-name="al"/>
          <text:p text:style-name="al">Dat kan het geval zijn tijdens de melding of nadat de aanvraag is ingediend. Aanspraak op een maatwerkvoorziening bestaat indien de cliënt beperkingen ondervindt die objectiveerbaar zijn, vast te stellen aan de hand van reguliere onderzoeksmethoden (zie centrale raad van beroep, 26-11-2009, zk.nmr 09-5702 Wmo-VV, CRVB:2009:BK4567 en 10-10-2012, zk.nmr 11-5873 Wmo, CRVB:2012:BY0324). In het geval van een woningaanpassing kan het college ook om advies vragen om bijvoorbeeld vast te laten stellen wat de goedkoopst passende bijdrage is. De cliënt wordt geacht medewerking te verlenen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zie centrale raad van beroep, 17-10-2012, zk. Nmr 10-5275 Wmo, CRVB:2012:BY0448). De hier bedoelde plicht geldt ook voor de huisgenoten als aannemelijk is dat door hen geen of slechts beperkt gebruikelijke hulp kan worden verleend.</text:p>
          <text:p text:style-name="al"/>
          <text:p text:style-name="al">
          <text:span text:style-name="nadrukvet">Artikel 6. Verslag</text:span>
        </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een plan van aanpak wordt opgesteld. In dat geval maakt het resultaat van het onderzoek deel uit van het plan van aanpk en hoeft er niet een apart verslag te worden opgesteld. Het verslag als zodanig is geen beschikking waartegen bezwaar en beroep mogelijk is. Mocht de uitkomst van het onderzoek, ook na een eventuele second opinion, niet tot overeenstemming leiden omdat de inwoner niet de voorzieningen ontvangt die hij denkt nodig te hebben, dan kan daar een aanvraag voor worden ingediend waarna aan de hand van een voor bezwaar vatbare beschikking het besluit van de gemeente juridisch getoetst kan worden. </text:p>
          <text:p text:style-name="al"/>
          <text:p text:style-name="al">Bij werk en inkomen is dit proces anders ingericht. De gegevens uit het onderzoek en het gesprek over de aanvraag bijstand voor levensonderhoud met de cliënt worden in een rapportage beschreven op grond waarvan geconcludeerd wordt of er al dan niet recht op bijstand bestaat. Dit besluit wordt in een beschikking meegedeeld aan de cliënt. De cliënt heeft zelf de benodigde gegevens schriftelijk overlegd. De rapportage over deze gegevens en de omstandigheden van de cliënt worden om die reden niet aan de cliënt voorgelegd.</text:p>
          <text:p text:style-name="al"/>
          <text:p text:style-name="al">
          <text:span text:style-name="nadrukvet">Artikel 7. Aanvraag</text:span>
        </text:p>
          <text:p text:style-name="al">De aanvraag op basis van de Jeugdwet/Wmo kan schriftelijk of digitaal worden gedaan. Als de cliënt het verslag of plan van aanpak ondertekent en het is voorzien van zijn naam, burgerservicenummer (BSN), geboortedatum en een dagtekening, kan het fungeren als aanvraagformulier voor een maatwerkvoorziening.</text:p>
          <text:p text:style-name="al"/>
          <text:p text:style-name="al">Een maatwerkvoorziening in het kader van de Participatiewet betreft ondersteuning bij arbeidsinschakeling. Doorgaans wordt een re-integratietraject door de medewerker in overleg met de cliënt uitgezet zonder dat er sprake is van een expliciete aanvraag door de cliënt.</text:p>
          <text:p text:style-name="al"/>
          <text:p text:style-name="al">
          <text:span text:style-name="nadrukvet">Artikel 8. Inhoud beschikking</text:span>
        </text:p>
          <text:p text:style-name="al">De cliënt moet op basis van de beschikking die hij ontvangt de informatie krijgen die nodig is om zijn rechtspositie te bepalen en begrijpen. Hiervoor is nodig dat de beschikking de cliënt goed en volledig informeert. In dit artikel is de essentie opgenomen die in ieder geval in de beschikking moet worden opgenomen. </text:p>
          <text:p text:style-name="al"/>
          <text:p text:style-name="al">
          <text:span text:style-name="nadrukvet">Artikel 9. Algemene criteria maatwerkvoorziening</text:span>
        </text:p>
          <text:p text:style-name="al">In de inleiding van de Jeugdwet wordt in overweging genomen dat het wenselijk is dat hulp op maat wordt geboden, er meer ruimte voor professionals is en tot het demedicaliseren, ontzorgen en normaliseren, waarbij het uitgangspunt is dat de verantwoordelijkheid voor het gezond en veilig opgroeien van jeugdigen en het participeren in de samenleving allereerst bij de opvoeders en hun omgeving zelf ligt. </text:p>
          <text:p text:style-name="al"/>
          <text:p text:style-name="al">De inleiding van de Wmo beschrijft dat burgers een eigen verantwoordelijkheid dragen voor de wijze waarop zij hun leven inrichten en deelnemen aan het maatschappelijk leven, en dat van burgers mag worden verwacht dat zij elkaar naar vermogen daarin bijstaan. Burgers die zelf dan wel samen met personen in hun naaste omgeving onvoldoende zelfredzaam zijn of onvoldoende in staat zijn tot participatie, een beroep moeten kunnen doen op door de overheid georganiseerde ondersteuning en dat de ondersteuning van de zelfredzaamheid en de participatie van personen met een beperking, chronische psychische of psychosociale problemen, erop gericht moet zijn dat burgers zo lang mogelijk in de eigen leefomgeving kunnen blijven. Het ligt in de rede dat overheidsverantwoordelijkheid voor het ondersteunen van de zelfredzaamheid en de participatie zo dicht mogelijk bij de burger worden belegd.</text:p>
          <text:p text:style-name="al"/>
          <text:p text:style-name="al">De genoemde afwegingsfactoren zijn daar mede op gericht. Passende ondersteuning wordt geboden zo licht als het kan, zo zwaar als het moet. Waarbij de beoordeling van wat passende ondersteuning is aan de professional wordt overgelaten. De professionals in het sociaal team nemen besluiten.</text:p>
          <text:p text:style-name="al">Daarnaast waarborgt het college conform artikel 2.3 van de Jeugdwet een deskundige toeleiding naar, advisering over, bepaling van het inzetten van de aangewezen voorziening. Het college heeft daartoe onder meer professionals in een sociaal team aangesteld. Deze professionals hanteren op basis van het vooronderzoek (artikel 5), het gesprek (artikel 6), het verslag (artikel 7) en de aanvraag (artikel 8) de genoemde afwegingsfactoren in dit artikel en nemen een besluit om een overige voorziening of een maatwerkvoorziening te treffen.</text:p>
          <text:p text:style-name="al"/>
          <text:p text:style-name="al">Vermijdbaar en voorzienbaar zijn over het algemeen zeer subjectieve zaken. Gemeente doet er daarom goed aan om bewustwordingsgesprekken en voorlichting te geven over hoe men zo lang mogelijk zelfstandig kan blijven wonen, wat er gedaan kan worden om zo lang mogelijk zelfstandig te kunnen participeren in de samenleving en hierbij moet ook gedacht worden aan het juiste wooncomfort passend bij gezinssituatie, leeftijd en eventuele beperkingen die worden ervaren. </text:p>
          <text:p text:style-name="al"/>
          <text:p text:style-name="al">Iedere cliënt die een melding doet heeft recht op een zorgvuldig onderzoek om te komen tot een maatwerkoplossing. Daaruit kan blijken dat een voorziening vermijdbaar was dan wel voorzienbaar. Er kan niet categoriaal mensen van bijvoorbeeld een bepaalde leeftijd of mensen met een specifieke ziekte, worden uitgesloten van voorzieningen. Het is wat anders als blijkt dat er al belemmeringen (bekend) waren die maakten dat er bij vervolgstappen in het leven rekening mee gehouden kon worden (ECLI:NL:CRVB:2012:BY5215). Te denken valt aan aandoeningen, ziektes van chronische – dan wel progressieve aard met als gevolg dat er voorzieningen nodig zijn waar voor gereserveerd dan wel mee rekening gehouden kan worden.</text:p>
          <text:p text:style-name="al"/>
          <text:p text:style-name="al">Dat blijkt ook uit verschillende rechtbankuitspraken. Een voorziening kan niet worden geweigerd omdat deze op basis van de leeftijd van de cliënt voorzienbaar zou zijn (zie Rechtbank Rotterdam 01-05-2015, nr. 14/3684 ROT en Rechtbank Gelderland 26-02-2015, nr. 13/8130). Dit is in lijn met eerdere uitspraken van de CRvB, waaruit volgt dat een woonvoorziening niet kan worden geweigerd omdat gelet op de leeftijd, gezinssituatie of woonsituatie te voorzien was dat deze voorziening noodzakelijk zou zijn (zie CRvB 15-12-2010, nr. 09/1591 Wmo en CRvB 09-05-2012, nr. 10/3477 Wmo). De CRvB oordeelt dat bij een verhuizing te veel (individuele) factoren een rol spelen om de kosten van een verhuizing – uitsluitend op basis van leeftijd, gezinssituatie of woonsituatie – als algemeen gebruikelijk te kwalificeren.</text:p>
          <text:p text:style-name="al">Bovengenoemde uitspraken zijn gedaan onder de Wmo 2007.</text:p>
          <text:p text:style-name="al"/>
          <text:p text:style-name="al">In de Wmo 2015 verwacht een gemeente, dat burgers met of zonder beperkingen ruim op tijd rekening houden met het ouder worden en de daar mogelijk mee gepaard gaande gebreken. Deze zogenaamde levensloopbenadering geldt immers ook als gemeengoed bij het krijgen van een kind, de groei en uit huis gaan van het kind. Dat proces vraagt steeds aanpassing van de woning voor passend wooncomfort datzelfde geldt ook als men ouder wordt. Door bijvoorbeeld tijdig en op eigen kosten voorzieningen in de woning aan te brengen, zoals een inloopdouche of tweede toilet. Ouder wordende burgers kunnen ook besluiten “alvast” te verhuizen naar een levensloopgeschikte woning. </text:p>
          <text:p text:style-name="al"/>
          <text:p text:style-name="al">Vermijdbaar:</text:p>
          <text:p text:style-name="al">Het college kan voorzieningen weigeren wanneer in het geval van een verhuizing of andere verplichting die is aangegaan de nieuwe woning of leefomstandigheden niet meer passend zijn voor de noodzakelijke functionele behoefte. Tenminste wanneer geen rekening is gehouden met reeds bestaande beperkingen en de te verwachten ontwikkeling daarvan. Verhuizing van een passende woning naar een niet passende woning, bijvoorbeeld iemand met mobiliteitsproblemen die van een gelijkvloerse woning verhuist naar een woning met etages en de trap niet op kan lopen valt onder voorzienbaar (ECLI:NL:CRVB:2013:1809). Het was te voorzien dat de woning niet past voor het functionele gebruik van de aanvrager. </text:p>
          <text:p text:style-name="al">Handreiking-opplussen-woningen-van-oudere-eigenaar-bewoners.pdf (langerthuisineigenhuis.com).</text:p>
          <text:p text:style-name="al"/>
          <text:p text:style-name="al">Het college doet gedegen onderzoek naar de hulpvraag en de behoefte, om passende hulp te kunnen beschikken. Soms besluiten cliënten een maatwerkvoorziening aan te schaffen voor het onderzoek is afgerond. Als de cliënt al een maatwerkvoorziening heeft gerealiseerd of aangeschaft, kan dat onderzoek in de meeste gevallen niet goed gedaan worden en dat is onwenselijk. In principe verstrekt het college in dat geval niet de maatwerkvoorziening, maar er zijn uitzonderingsgronden. Deze uitzonderingsgronden vervallen echter drie maanden nadat de cliënt zich heeft aangemeld bij de maatwerkvoorziening. Wanneer een cliënt in aanmerking wil komen voor een vergoeding voor deze voorziening, dient de cliënt zich dus binnen drie maanden na aanmelding bij de maatwerkvoorziening te melden bij het Sociaal Team. Dan kan het nog steeds zo zijn dat de uitzonderingsgronden niet van toepassing zijn, en de maatwerkvoorziening niet wordt toegekend.</text:p>
          <text:p text:style-name="al"/>
          <text:p text:style-name="al">
          <text:span text:style-name="nadrukvet">Artikel 10 Regels voor persoonsgebonden budget (Jeugdwet/Wmo)</text:span>
        </text:p>
          <text:p text:style-name="al"/>
          <text:p text:style-name="al">
          <text:span text:style-name="nadrukvet">Paragraaf 10.1 tot en met artikel 10.5</text:span>
        </text:p>
          <text:p text:style-name="al">Dit artikel regelt aan welke voorwaarden moet worden voldaan om de zorg in de vorm van een pgb te ontvangen. Het college stelt algemene voorwaarden vast, voorwaarden voor ondersteuning door informele aanbieder en pgb-beheerder. Bovendien wanneer een pgb niet mogelijk is. Hiermee is voor zowel client als uitvoering duidelijk wat van het gebruik van een pgb mag worden verwacht en kan de gemeente beter sturen op rechtmatigheid. Tevens staat beschreven in artikel 10.5 op welke wijze de hoogte van een pgb wordt bepaald. De hoogte van het pgb moet toereikend zijn om daarmee de ondersteuning in te kunnen kopen welke voldoet aan de kwaliteit met betrekking tot het doel waarvoor het is verstrekt. Daarbij geldt het principe van de goedkoopst passende bijdrage als bedoeld in artikel 20.a en 20.b van deze verordening.</text:p>
          <text:p text:style-name="al"/>
          <text:p text:style-name="al">Het college kan op grond van artikel 8.1.1. van de jeugdwet en artikel 2.3.6 van de Wet maatschappelijke ondersteuning 2015 een pgb verstrekken. De eisen voor een pgb in de Jeugdwet zijn strenger dan in de Wmo. Naast de eisen over de kwaliteit van de zorg en het in staat moeten zijn om als pgb budgethouder op te treden bepaalt de Jeugdwet dat de jeugdige of zijn ouders zich gemotiveerd op het standpunt moeten stellen dat zij de maatwerkvoorziening die wordt geleverd door een aanbieder, niet passend achten. Met andere woorden, bij de Jeugdwet wordt als uitgangspunt gehanteerd dat de jeugdhulp/zorg wordt verleend door gecontracteerde aanbieders tenzij dat in het concrete geval niet passend is. De voorwaarden en weigeringsgronden in dit artikel volgen direct uit artikel 8.1.1. jeugdwet en 2.3.6 Wmo 2015. De beoordeling of er recht bestaat op een persoonsgebonden budget is op grond van artikel 8.1.1, tweede lid, van de jeugdwet en artikel 2.3.6, tweede lid, van de Wmo 2015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8.1.1, vierde lid onder b, van de jeugdwet en artikel 2.3.6, vijfde lid onder b, van de Wmo 2015 bevoegd is het persoonsgebonden budget te weigeren.</text:p>
          <text:p text:style-name="al"/>
          <text:p text:style-name="al">Omdat cliënten vaak kwetsbare personen betreffen, is als voorwaarde voor verstrekking van een pgb opgenomen dat de zorgverlener een recente VOG overhandigt. Voor wat betreft de zorgaanbieders in natura volgt deze verplichting uit de gestelde kwaliteitseisen. Een aanvraag voor een pgb kan geweigerd worden voor zover de kosten van het pgb hoger zijn dan de kosten van de maatwerkvoorziening (artikel 8.1.1., vierde lid onder a van de jeugdwet en artikel 2.3.6, vijfde lid, onder a, van de Wmo 2015).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De cliënt is in beginsel zelf verantwoordelijk voor inkoop van kwalitatief verantwoorde ondersteuning. Het college heeft echter wel een rol bij de beoordeling of sprake is van goede kwaliteit (artikel 8.1.1, lid 2 onder c, van de jeugdwet en artikel 2.3.6 lid 2, onder c, van de Wmo 2015). Bij het beoordelen van de kwaliteit aangaande de Wmo weegt het college mee of de diensten, hulpmiddelen, woningaanpassingen en andere maatregelen in redelijkheid geschikt zijn voor het doel waarvoor het persoonsgebonden budget wordt verstrekt (artikel 2.3.6 lid 3 Wmo 2015).</text:p>
          <text:p text:style-name="al"/>
          <text:p text:style-name="al">Het beheren van het pgb kan door zowel de cliënt als door een pgb-beheerder worden uitgevoerd. Indien de pgb-beheerder het pgb gaat beheren, dan zijn de regels over het pgb beheer waar cliënt wordt genoemd van overeenkomstige toepassing op de pgb-beheerder. Aan de pgb-beheerder worden in artikel 10.3 eisen gesteld. Niet iedereen is in staat om naar behoren een pgb te beheren. In artikel 10.4 wordt beschreven in welke gevallen geen pgb mogelijk is.</text:p>
          <text:p text:style-name="al"/>
          <text:p text:style-name="al">Alvorens de cliënt een aanvraag doet voor een voorziening, wordt van hem verwacht dat hij eerst een beroep doet op zijn familie en vrienden. Er wordt geen pgb verstrekt waarvan het gebruikelijk is dat de activiteiten door het sociaal netwerk worden verricht, zoals het ondernemen van (sociale) activiteiten met de cliënt, het doen van de boodschappen, het verrichten van lichte huishoudelijke taken, het verlenen van eenvoudige hulp bij de administratie, het maken van afspraken met specialisten en het vervoeren naar artsen e.d.</text:p>
          <text:p text:style-name="al"/>
          <text:p text:style-name="al">In dit artikel wordt ook gehoor gegeven aan artikel 2.9, onder c van de jeugdwet en artikel 2.1.3, tweede lid, onder b, van de Wmo 2015.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Voor het pgb tarief geldt net als voor de ZIN tarief, dat het een reëel tarief moet zijn. Dit betekent dat onderbouwd moet kunnen worden dat het tarief dekkend is voor alle kosten die de pgb-aanbieder redelijkerwijs moet maken om de zorg, volgens de door de gemeente gestelde condities, uit te voeren. Er wordt een onderscheid gemaakt tussen professionele pgb-aanbieder en informele pgb aanbieders (sociaal netwerk). Het ZIN tarief is opgebouwd uit de volgende kostencomponenten: huisvesting, risico-opslag, overhead, werkgeverslast, vakantiegeld, eindejaarsuitkering, onregelmatigheidstoeslag en loon. Volgens een uitspraak van het CVrB (16-8-2023) dient het minimale pgb-uurtarief voor hulp bij het huishouden bij een persoon die tot het sociale netwerk behoort, aansluiten bij de geldende cao VVT. Bij individuele begeleiding bij een persoon die tot het sociale netwerk behoort, moet de gemeente aansluiten bij het uurloon van de hoogste periodiek behorende bij FWG 30 van de voor de betreffende periode geldende cao VVT, plus vakantietoeslag en de tegenwaarde van verlofuren. </text:p>
          <text:p text:style-name="al"/>
          <text:p text:style-name="al">Indien het college een indicatie voor ondersteuning heeft vastgesteld kan het voorkomen dat de cliënt het college verzoekt om een pgb met terugwerkende kracht te verlenen. Vooropgesteld dat wordt voldaan aan de voorwaarden om in aanmerking te komen voor een pgb moet worden voldaan aan de cumulatieve voorwaarden van artikel 10.5 het vierde lid onderdeel a. tot en met c. Het ligt niet voor de hand dat hier snel met succes een beroep op kan worden gedaan. Voor het beoordelen of wordt voldaan aan de voorwaarde om in aanmerking te komen voor een pgb zal de jeugdige en/of zijn ouder(s) een pgb-plan moeten opstellen (artikel 10.1). Ook is opgenomen dat de budgethouder verplicht is om gebruik te maken van de modelovereenkomst van de SVB (artikel 10 lid 5). De modelovereenkomsten van de SVB zijn ter bescherming van de budgethouders opgesteld. Door op te nemen dat de budgethouder hier gebruik van dient te maken wordt geborgd dat alle noodzakelijke gegevens in de overeenkomst worden opgenomen en dat de belangen van de budgethouder mede worden gediend.</text:p>
          <text:p text:style-name="al"/>
          <text:p text:style-name="al">De CRvB (zie: http://deeplink.rechtspraak.nl/uitspraak?id=ECLI:NL:CRVB:2017:1803) heeft op 17 mei 2017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In dit artikel is de berekeningswijze pgb vastgelegd met betrekking tot differentiatie van de tarieven. Deze berekeningswijze is leidend voor het college bij de berekening van tarieven, welke zijn gebaseerd op de tarieven zoals zijn voortgekomen uit de inkoop bij de diverse zorgaanbieders. Jaarlijks stelt het college een Financieel Besluit vast waarin per voorziening de maximale pgb tarieven worden vastgelegd. </text:p>
          <text:p text:style-name="al">Wat betreft het met een pgb inkopen van diensten is het uitgangspunt is dat bij een professional in dienst van een zorgaanbieder een percentage van 90% wordt gehanteerd. Bij de professional die werkzaam is als zelfstandige en/of die een arbeidsovereenkomst heeft met de pgb-houder wordt een percentage van 75% aangehouden. </text:p>
          <text:p text:style-name="al">Het is ook mogelijk dat vanuit het pgb diensten, hulpmiddelen, woningaanpassingen en andere maatregelen worden betrokken van een persoon die behoort tot het sociale netwerk. Deze persoon hanteert hiervoor een tarief van 50% van het [laagste] toepasselijke tarief per uur of resultaat dat hiervoor zou worden gehanteerd door een door de gemeente gecontracteerde aanbieder. Bovendien mogen er geen tussenpersonen of belangenbehartigers uit het pgb betaald worden.</text:p>
          <text:p text:style-name="al"/>
          <text:p text:style-name="al">Vanaf 1 mei 2019 zullen alle personen die vanuit een overeenkomst van opdracht werken en betaald worden uit een persoonsgebonden budget (pgb), of minimaal het minimumuurloon moeten krijgen, of gebruik moeten gaan maken van een nieuwe regeling, met de zogenaamde ‘verklaring’. Nog niet alle budgethouders betalen nu het wettelijk minimumloon. Het gaat om de budgethouders die nog tot 1 mei 2019 in de uitzonderingscategorie vallen. De ministeriële regeling ‘Hulp uit sociaal Netwerk’ maakt het per 1 mei 2019 mogelijk om betalingen uit een pgb te doen in die situaties waar geen sprake is van een arbeidsrelatie (en er dus geen sprake is van een overeenkomst). Het gaat om hulp in familieverband, burenhulp of vriendendienst. Deze betalingen hoeven dan niet aan het wettelijk minimumloon te voldoen. In artikel 10 lid 7 onder d. is nu de mogelijkheid van zo’n soort betaling opgenomen. Het maximum standaardbedrag is € 141,-- per maand.</text:p>
          <text:p text:style-name="al"/>
          <text:p text:style-name="al">In de verordening is aangegeven wat onder geïndiceerde diensten wordt verstaan waar het gaat om de Wmo en de Jeugdwet (art. 10.5 lid 5). Jaarlijks stelt het college een Financieel Besluit vast waarbij in ieder geval voor deze diensten een tarief wordt vastgesteld dat is gebaseerd op de inkoop tarieven zoals die zijn overeengekomen. Naast het Financieel Besluit zijn er ook de nadere regels sociaal domein, welke ook door het college worden vastgesteld. Deze regels bevatten een volledige opsomming van alle diensten die zijn ingekocht in het kader van de Wmo en Jeugdwet. </text:p>
          <text:p text:style-name="al">Voor vervoers- en woonvoorzieningen geldt dat het pgb in ieder geval niet meer bedraagt dan het bedrag dat het college zelf verschuldigd zou zijn. Dit is in overeenstemming met artikel 2.3.6, vijfde lid onder a, van de wet (vergelijk ook CRVB:2012:BX8897). Voor individueel (rolstoel)taxivervoer stelt het college normbedragen vast (artikel 10.5 lid 8). Daarvan kan overigens worden afgeweken als de omstandigheden daarvoor aanleiding geven, het gaat om maatwerk. Verder kan het college een pgb vaststellen op basis van de goedkoopste offerte zodat de hoogte van het pgb op objectieve wijze kan worden vastgesteld. Het kan gaan om een offerte die het college zelf opvraagt, maar ook een offerte die de cliënt zelf aan het college overhandigt.</text:p>
          <text:p text:style-name="al"/>
          <text:p text:style-name="al">In het artikel 10.5 lid 12 en 13 gaat het over beschermd wonen waarvan de uitvoering ligt bij de centrumgemeente Amersfoort. De indicatie voor beschermd wonen wordt echter wel door de gemeente zelf afgegeven en bestaat, naast de beschermende woonomgeving (het noodzakelijke verblijf) uit niveaus van bijbehorende noodzakelijke ondersteuning. Bij het stellen van de indicatie wordt bepaald waar de cliënt op is aangewezen. Het kan voor komen dat de cliënt in aanmerking komt voor een pgb, als wordt voldaan aan de daarvoor geldende voorwaarden. Wordt het pgb besteed aan een accommodatie die voldoet aan de daaraan gestelde eisen, dan kan het zijn dat de hoogte van het pgb niet toereikend is. In het verleden kon een (aanvullend) pgb worden verstrekt in de vorm van een wooninitiatieventoeslag. Per 2021 is de wooninitiatieventoeslag vervallen als een lokaal te beschikken toeslag. Centrumgemeente Amersfoort regelt deze bekostiging voortaan via een subsidie vanuit het centrumgemeentebudget.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 Daarbij geldt vanzelfsprekend dat deze kosten niet gefinancierd kunnen worden uit het pgb of andere voorliggende oplossingen of voorzieningen. Deze regeling wordt door de centrumgemeente uitgevoerd. </text:p>
          <text:p text:style-name="al"/>
          <text:p text:style-name="al">
          <text:span text:style-name="nadrukvet">Artikel 11. Opschorting, beëindiging </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gb. Afhankelijk van de individuele situatie is het college bevoegd om de inzet van een maatwerkvoorziening tijdelijk op te schorten. Denk bijvoorbeeld aan situaties waarvan (nog) niet duidelijk is of het beëindigen van de maatwerkvoorziening wel op z’n plaats is. Opgemerkt wordt dat de SVB bevoegd is tot onder meer opschorting van de betalingen uit het pgb.</text:p>
          <text:p text:style-name="al"/>
          <text:p text:style-name="al">
          <text:span text:style-name="nadrukvet">Artikel 11a. Opschorting betaling uit het pgb</text:span>
        </text:p>
          <text:p text:style-name="al">In bepaalde gevallen is opschorting van een betaling uit een pgb naar aanleiding van een declaratie een beter instrument dan beëindiging of weigering of zelfs intrekken of herzien van het verleningsbesluit. Door opschorting kan ruimte geboden worden voor herstelmaatregelen of nader onderzoek. Het is aan de SVB om te beslissen over te gaan tot opschorting. Dit kan echter ook op verzoek van het college, mits dit met de toepassing van bij de verordening gestelde regels gebeurt.</text:p>
          <text:p text:style-name="al"/>
          <text:p text:style-name="al">Echter het college kan de Sociale verzekeringsbank gemotiveerd verzoeken te beslissen tot een gehele of gedeeltelijke opschorting van betalingen uit het pgb, Daarvoor is nu lid twee opgenomen. Het college stelt de pgb-houder schriftelijk op de hoogte van dit verzoek conform artikel 6:3 van de Awb: voorbereiding op eventueel intrekken of herzien.</text:p>
          <text:p text:style-name="al"/>
          <text:p text:style-name="al">
          <text:span text:style-name="nadrukvet">Artikel 11.b Herziening of intrekking</text:span>
        </text:p>
          <text:p text:style-name="al">Voor de cliënt geldt een wettelijke plicht op grond van artikel 8.1.2 van de Jeugdwet en 2.3.8 van de wet maatschappelijke ondersteuning tot het desgevraagd of onverwijld mededeling doen van feiten of omstandigheden die van belang zijn voor de voortzetting van het recht op een maat-werkvoorziening dan wel pgb. Sinds 1 augustus 2016 geldt deze verplichting (in geval van een pgb) ook jegens de SVB. Het (deels) ongedaan maken van een aanspraak over een periode in het verleden, wordt herzien/intrekken genoemd. Evenwel informeert het college cliënten of hun vertegenwoordiger hierover in begrijpelijke bewoordingen en geeft daarbij ook aan wat de consequenties zijn van het niet nakomen van deze plicht.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Verder kan het niet of niet volledig voldoen aan de gestelde verplichtingen aan het pgb (hoofdstuk 2, artikel 10 van de verordening) leiden tot herziening of intrekking van het toekenningsbesluit.</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text:p>
          <text:p text:style-name="al"/>
          <text:p text:style-name="al">Voor die gevallen is een bevoegdheid neergelegd in dit artikel. Uit de uitspraak van de centrale raad van beroep van 17-5-2006, 04-2122 ZW,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ikel. 6:203 e.v. van het burgerlijk wetboek) zal in de praktijk geen problemen opleveren, mits het college een herzienings- of intrekkingsbesluit neemt. Dit artikel biedt ook de bevoegdheid om over te gaan tot verrekening.</text:p>
          <text:p text:style-name="al"/>
          <text:p text:style-name="al">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maatschappelijke ondersteuning onvoldoende houvast biedt. Op grond hiervan kan het college periodiek (ook) onderzoeken of er aanleiding is om een besluit tot verstrekking van een maatwerkvoorziening of toekenning van een pgb te heroverwegen.</text:p>
          <text:p text:style-name="al"/>
          <text:p text:style-name="al">In lid 2, sub d. is de mogelijkheid opgenomen dat het college een beslissing als bedoeld in artikel 2.3.5 van de wet maatschappelijke ondersteuning en 1.2 van de jeugdwet kan herzien dan wel intrekken als het college vaststelt dat de cliënt langer dan een vier weken verblijft in een instelling als bedoeld in de Zorgverzekeringswet. Deze bepaling is toegevoegd naar analogie van artikel 5.20, eerste lid, onderdeel b, van de Regeling langdurige zorg op basis waarvan het zorgkantoor de verleningsbeschikking kan wijzigen of intrekken. De Wet langdurige zorg is een uitsluitingsgrond voor de Wmo. Dat betekent dat een voorziening op grond van de Wmo herzien en ingetrokken wordt nadat een indicatie op grond van de Wlz is verleend.</text:p>
          <text:p text:style-name="al"/>
          <text:p text:style-name="al">Dit artikel is niet van toepassing op de Participatiewet, omdat dit al in de Participatiewet zelf is opgenomen. Opschorting, herziening, intrekking en terugvordering is niet mogelijk als iemand niet meewerkt in het kader van een re-integratieverplichting. In dat geval is het wel mogelijk de uitkering af te stemmen (te verlagen) op het gedrag van de cliënt. </text:p>
          <text:p text:style-name="al"/>
          <text:p text:style-name="al">
          <text:span text:style-name="nadrukvet">Artikel 11c. Terugvordering en verrekening van het pgb</text:span>
        </text:p>
          <text:p text:style-name="al">Intrekking of herziening van een voorziening op grond van de Wmo 2015 of de Jeugdwet kan leiden tot ten onrechte of teveel verleende ondersteuning. Deze bepaling regelt dat het college in dat geval ook bevoegd is de geldswaarde terug te vorderen van de teveel of ten onrechte genoten maatwerkvoorziening in natura, dan wel van het teveel of ten onrechte verstrekte pgb. Terugvordering van de geldswaarde is natura is niet geregeld in de wet. Het is daarom van belang deze bepaling op te nemen in de verordening om dit op grond van de Wmo 2015 te kunnen verrekenen, bijvoorbeeld in het geval van een terug te vorderen pgb. Uit CRVB:2006:AX5819 kan onder meer worden afgeleid dat in zo’n geval het ontbreken van een wettelijke bepaling op grond waarvan van de jeugdige en/of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Net zoals bij herziening en intrekking gaat het bij terugvordering om een bevoegdheid van het college. De bevoegdheid tot terugvordering betreft een kan-bepaling. Hoewel daarvoor rechtvaardiging kan worden gevonden zal het college bij de toepassing hiervan een afweging moeten maken tussen de bij het te nemen besluit betrokken belangen.</text:p>
          <text:p text:style-name="al"/>
          <text:p text:style-name="al">Er kunnen verschillende redenen zijn waardoor de cliënt de voorziening niet meer nodig heeft of deze overbodig wordt. De voorziening kan dan om redenen van duurzaamheid, voorkomen dat voorzieningen die het milieu kunnen belasten niet juist worden afgevoerd, of vanwege het bestaan van een restwaarde door de gemeente in overleg met de cliënt of dienst vertegenwoordiger opgehaald worden. </text:p>
          <text:p text:style-name="al"/>
          <text:p text:style-name="al">Mocht cliënt of diens vertegenwoordiger de voorziening hebben verkocht dan kan de restwaarde van de desbetreffende voorziening teruggevraagd worden of worden verrekend met een eventueel nieuw toe te kennen pgb.</text:p>
          <text:p text:style-name="al">Het college kan het geld wat een zorgverlener ten onrechte uitbetaald heeft gekregen middels het derdenbeding direct terugvorderen. Dit kan alleen als uit het onderzoek van het college blijkt dat de onterechte betaling is veroorzaakt door toerekenbaar handelen van die zorgverlener.</text:p>
          <text:p text:style-name="al">De terugvordering is mogelijk wanneer aan de volgende voorwaarden voldaan is:</text:p>
          <text:list text:style-name="id1-3-2-4-151">
            <text:list-item text:style-override="id1-3-2-4-151-1">
              <text:number>a.</text:number>
              <text:p text:style-name="al">het college moet het pgb hebben ingetrokken en</text:p>
            </text:list-item>
            <text:list-item text:style-override="id1-3-2-4-151-2">
              <text:number>b.</text:number>
              <text:p text:style-name="al">de intrekking moet het gevolg zijn van het uit onderzoek gebleken toerekenbaar handelen van de aanbieder.</text:p>
            </text:list-item>
          </text:list>
          <text:p text:style-name="al">
          <text:span text:style-name="nadrukvet">Artikel 11d. Fraudepreventie en controle</text:span>
        </text:p>
          <text:p text:style-name="al">De gemeenteraad is verplicht om bij verordening regels vast te stellen voor de bestrijding van het ten onrechte ontvangen van een maatwerkvoorziening of een persoonsgebonden budget, alsmede van misbruik of oneigenlijk gebruik van de wet. Diverse bepalingen in dat kader zijn overigens ook ondergebracht in andere artikelen van deze verordening. De Jeugdwet bevat geen wettelijke verplichting om een toezichthouder aan te wijzen, maar sluit deze mogelijkheid ook niet uit. Met deze bepaling in de verordening wordt hiervoor een grondslag geboden. De aan te wijzen toezichthouder handelt op basis van de bestuursrechtelijke bevoegdheden. Deze zijn vastgelegd in de artikelen 5:11 tot en met 5:20 van de Algemene wet bestuursrecht. Het toezicht betreft de uitvoering van de wet (de rechtmatigheid). Het toezicht op de kwaliteit van de wet is door de Minister belegd bij de Inspectie Gezondheidszorg en Jeugd (IGJ) en de Inspectie Veiligheid en Justitie (IVenJ).</text:p>
          <text:p text:style-name="al"/>
          <text:p text:style-name="al">
          <text:span text:style-name="nadrukvet">Hoofdstuk 3</text:span>
          <text:span text:style-name="nadrukvet">Voorzieningen </text:span>
        </text:p>
          <text:p text:style-name="al"/>
          <text:p text:style-name="al">
          <text:span text:style-name="nadrukvet">Artikel 12 Algemene voorzieningen</text:span>
        </text:p>
          <text:p text:style-name="al">In de verordening is onderscheid gemaakt tussen algemene- (vrij-toegankelijke) en maatwerk(niet vrij-toegankelijke) voorzieningen. Voor een deel van de hulpvragen zal volstaan kunnen worden met een algemene (vrij-toegankelijke) voorziening. Hier kunnen de cliënten gebruik van maken zonder dat zij daarvoor een verwijzing of een besluit van de gemeente nodig hebben. Er wordt ook onderscheid gemaakt tussen individuele en collectieve voorzieningen, waarbij collectieve voorzieningen voorliggend zijn.</text:p>
          <text:p text:style-name="al"/>
          <text:p text:style-name="al">
          <text:span text:style-name="nadrukvet">Artikel 12 t/m 15</text:span>
        </text:p>
          <text:p text:style-name="al">Deze artikelen geven een beeld van het aanbod van voorzieningen binnen de gemeente op grond van de verschillende wetten, respectievelijk Jeugdwet, Wmo 2015, Participatiewet en IOAW/IOAZ. </text:p>
          <text:p text:style-name="al"/>
          <text:p text:style-name="al">
          <text:span text:style-name="nadrukvet">Artikel 13. Vormen van jeugdhulp </text:span>
        </text:p>
          <text:p text:style-name="al">In artikel 1.1 van de wet is jeugdhulp als volgt gedefinieerd:</text:p>
          <text:list text:style-name="id1-3-2-4-165">
            <text:list-item text:style-override="id1-3-2-4-165-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65-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65-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Dit artikel geeft een nadere uitwerking van de verplichte delegatiebepaling van artikel 2.9, onder a, van de Jeugdwet, waarin is bepaald dat de gemeente bij verordening regels stelt over de door het college te verlenen maatwerk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binnen de Jeugdwet is een lastig te vatten begrip. De wetgever waagt zich dan ook niet aan een definitie, maar geeft wel in de memorie van toelichting aan dat de door de gemeente te treffen voorziening zowel een algemene, vrij toegankelijke voorziening kan zijn als een maatwerk voorziening. Een maatwerkvoorziening zal vaak betrekking hebben op meer gespecialiseerde zorg. De gemeente bepaalt zelf welke hulp vrij-toegankelijk is en welke niet. Voor de niet vrij-toegankelijke vormen van ondersteuning zal door de gemeente of door de huisarts, medisch specialist of jeugdarts en de jeugdhulpaanbieder eerst beoordeeld moeten worden of de jeugdige en/of zijn ouder(s) deze ondersteuning daadwerkelijk nodig hebben. Voorzieningen in de zin van de Jeugdwet zijn gerelateerd aan de drieledige wettelijke definitie van jeugdhulp (zie vorige pagina).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In deze verordening worden de algemene categorieën genoemd. Vanwege de transformatie zullen vormen van jeugdhulp aan verandering onderhevig zijn. Voorbeelden daarvan zijn ondersteuning vanuit de ondersteuningsstructuur van de school, en collectief aanbod. Deze twee vormen van jeugdhulp zijn voorliggend aan specialistische, individuele jeugdhulptrajecten. In nadere regels wordt dit uitgewerkt en ter besluitvorming aan college voorgelegd. </text:p>
          <text:p text:style-name="al"/>
          <text:p text:style-name="al">
          <text:span text:style-name="nadrukvet">Artikel 14. Vormen van Wmo</text:span>
        </text:p>
          <text:p text:style-name="al">Dit artikel spreekt voor zich</text:p>
          <text:p text:style-name="al"/>
          <text:p text:style-name="al">
          <text:span text:style-name="nadrukvet">Artikel 15. Maatwerkvoorzieningen: vormen Participatiewet en IOAW/IOAZ</text:span>
        </text:p>
          <text:p text:style-name="al">Met het eerste lid wordt benadrukt dat ondersteuning ook eenvoudigweg kan bestaan uit praktische hulp, advies of doorverwijzing naar andere organisaties. Er hoeft niet per definitie sprake te zijn van de inzet van een instrument of voorziening.</text:p>
          <text:p text:style-name="al"/>
          <text:p text:style-name="al">Re-integratie-instrumenten worden alleen ingezet als zonder die inzet het vinden van algemeen geaccepteerde arbeid niet mogelijk is. Re-integratie moet bovendien de kortste weg naar arbeid zijn. De voorzieningen onder a tot en met o worden afzonderlijk uitgewerkt in het hoofdstuk Participatiewet. </text:p>
          <text:p text:style-name="al">Bij onderdeel j kan worden gedacht aan reiskosten die het normale maatschappelijk verkeer te boven gaan, bedrijfskleding, kinderopvang etc.</text:p>
          <text:p text:style-name="al"/>
          <text:p text:style-name="al">
          <text:span text:style-name="nadrukvet">Artikel 16. Verhouding prijs en kwaliteit levering voorziening door derden</text:span>
        </text:p>
          <text:p text:style-name="al">Het college kan de uitvoering van de Jeugdwet en Wmo, met uitzondering van de vaststelling van de rechten en plichten van de cliënt), door aanbieders laten verrichten (artikel 2.11, eerste lid, van de Jeugdwet –artikel 2.6.4, eerste lid, van de Wmo ). Met het oog op gevallen waarin dit ten aanzien van jeugdhulp, ondersteuning op grond van de Wmo,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artikel 2.6.6 van de Wmo 2015). Daarbij dient in ieder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7.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p text:style-name="al">
          <text:span text:style-name="nadrukvet">Hoofdstuk 4</text:span>
          <text:span text:style-name="nadrukvet">Specifieke bepalingen Jeugdwet </text:span>
        </text:p>
          <text:p text:style-name="al"/>
          <text:p text:style-name="al">Specialistische jeugdhulp wordt regionaal ingekocht. Dat betekent dat ook het beleid voor een deel regionaal wordt bepaald. In nadere regels en werkafspraken stemmen we lokaal af hoe de regionale afspraken in Woudenberg worden uitgewerkt en uitgevoerd. </text:p>
          <text:p text:style-name="al"/>
          <text:p text:style-name="al">De toeleiding naar maatwerkvoorzieningen jeugdhulp kan naast de toegang via de gemeente ook op andere manieren plaatsvinden.</text:p>
          <text:p text:style-name="al"/>
          <text:p text:style-name="al">
          <text:span text:style-name="nadrukvet">Artikel 18. Toegang via de huisarts, de jeugdarts en de medisch specialist</text:span>
        </text:p>
          <text:p text:style-name="al">De Jeugdwet regelt dat de jeugdhulp ook toegankelijk is na een verwijzing door de huisarts, de jeugdarts en de medisch specialist. Na een dergelijke verwijzing staat echter nog niet vast welke specifieke behandelvorm van jeugdhulp (dus bijvoorbeeld welke therapie) een jeugdige en/of zijn ouder(s)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Dit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hoofdstuk 3). Omdat de gemeente verder geen nadrukkelijke rol speelt in bij de toegang via de huisarts, de jeugdarts en de medisch specialist, regelt deze slechts een enkel aspect met betrekking tot het proces (zie artikel 17). </text:p>
          <text:p text:style-name="al"/>
          <text:p text:style-name="al">Landelijk is er een beweging dat de reikwijdte van de Jeugdwet ingeperkt wordt, zodat specialistische jeugdhulp beschikbaar blijft voor de jeugdigen die het het meest nodig hebben. Één van de opdrachten die daaruit volgt, is dat verwijzing door wettelijke verwijzers die niet gebonden zijn aan deze verordening enigszins beperkt moet worden. Hulpvragen veranderen vaak snel. Als een verwijzing na enkele maanden nog niet gebruikt is, kan het zijn dat de behoefte inmiddels is veranderd. Daarom wordt een vervaltermijn van drie maanden toegevoegd aan de verplichting van het college om een verwijzing door een huisarts, jeugdarts of medisch specialist te vergoeden. Daarover maakt de gemeente ook afspraken met de lokale wettelijke verwijzers.</text:p>
          <text:p text:style-name="al"/>
          <text:p text:style-name="al">
          <text:span text:style-name="nadrukvet">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p text:style-name="al">
          <text:span text:style-name="nadrukvet">Toegang via Veilig thuis </text:span>
        </text:p>
          <text:p text:style-name="al">
          <text:span text:style-name="nadrukvet">(voorheen advies- en meldpunt huiselijk geweld en kindermishandeling)</text:span>
        </text:p>
          <text:p text:style-name="al">Tenslotte vormt ook Veilig Thuis een toegang tot jeugdhulp. Veilig Thuis geeft advies over vermoedens en gevallen van huiselijk geweld en kindermishandeling, onderzoekt voor zover nodig op basis van een melding of er sprake is van kindermishandeling, motiveert zo nodig ouders tot accepteren van jeugdhulp en legt daartoe contacten met de hulpverlening. Deze toegang is al in de Jeugdwet geregeld en komt niet terug in deze verordening.</text:p>
          <text:p text:style-name="al"/>
          <text:p text:style-name="al">
          <text:span text:style-name="nadrukvet">Hoofdstuk 5</text:span>
          <text:span text:style-name="nadrukvet">Specifieke bepalingen Wmo </text:span>
        </text:p>
          <text:p text:style-name="al"/>
          <text:p text:style-name="al">
          <text:span text:style-name="nadrukvet">Artikel 20.a Primaat en kortdurende maatschappelijke ondersteuning</text:span>
        </text:p>
          <text:p text:style-name="al">De hoofdregel volgens de verordening is dat het primaat van de collectieve maatwerkvoorziening geldt, zoals de Regiotaxi. Bij de beoordeling of het primaat kan worden toegepast wordt altijd gekeken naar de individuele omstandigheden van de cliënt. Het primaat van de Regiotaxi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 Ook is het zo dat de maatwerkvoorziening voor een kortdurende periode kan worden verleend. De maatwerkvoorziening kan mogelijk ontwikkelingsgericht ingezet worden hetgeen aansluit bij de bedoeling van de wetgever. Met ontwikkelingsgerichte ondersteuning wordt beoogd de zelfredzaamheid en participatie van de cliënt te versterken en/of verbeteren.</text:p>
          <text:p text:style-name="al">Dat is (indirect) ook het geval als tijdelijk een maatwerkvoorziening wordt verleend omdat degene van wie gebruikelijke hulp wordt gevergd dat (nog) niet kan maar dat wel kan leren. Onder het bepaalde in dit artikel kan ook toeleiding naar algemene voorzieningen of voorliggende voorzieningen worden verstaan. Denk bijvoorbeeld aan de toeleiding naar de zorg of diensten als bedoeld in de Zorgverzekeringswet (Zvw).</text:p>
          <text:p text:style-name="al"/>
          <text:p text:style-name="al">
          <text:span text:style-name="nadrukvet">Artikel 20.b Specifieke criteria maatwerkvoorzieningen</text:span>
        </text:p>
          <text:p text:style-name="al">Lid 1 onder a</text:p>
          <text:p text:style-name="al">In dit artikel is bepaald dat de maatwerkvoorziening de cliënt in aanvaardbare mate in staat moet stellen tot zelfredzaamheid en participatie. Het begrip ‘zelfredzaamheid’ bevat twee elementen: </text:p>
          <text:list text:style-name="id1-3-2-4-217">
            <text:list-item text:style-override="id1-3-2-4-217-1">
              <text:number>1.</text:number>
              <text:p text:style-name="al">het uitvoeren van de noodzakelijke algemene dagelijkse levensverrichtingen; </text:p>
            </text:list-item>
            <text:list-item text:style-override="id1-3-2-4-217-2">
              <text:number>2.</text:number>
              <text:p text:style-name="al">het voeren van een gestructureerd huishouden. </text:p>
            </text:list-item>
          </text:list>
          <text:p text:style-name="al">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 (zie artikel 14 van de verordening). 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Tevens is opgenomen dat de maatwerkvoorziening wordt verleend mede met het oog op het zo lang mogelijk in de eigen leefomgeving kunnen blijven (wonen). Dit kan alleen van het college worden gevergd als dat ook op een verantwoorde wijze mogelijk is. Dat wil zeggen dat sprake moet zijn van op maatschappelijke participatie gerichte ondersteuning waarbij de mate van zorgbehoefte in ogenschouw wordt genomen. Deze toevoeging heeft te maken met de mogelijke aanspraak op toegang tot de Wet langdurige zorg (Wlz).</text:p>
          <text:p text:style-name="al">De Wmo is bedoeld voor structurele ondersteuning. Kortdurende ondersteuning kan worden geboden vanuit andere wetgeving of het eigen netwerk.</text:p>
          <text:p text:style-name="al"/>
          <text:p text:style-name="al">Lid 1 onder b</text:p>
          <text:p text:style-name="al">Het college is in voorkomende gevallen slechts gehouden de naar objectieve maatstaven gemeten goedkoopst passende bijdrage te bieden. Deze voorwaarde komt overeen met de ‘goedkoopst compenserende voorziening’ zoals onder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
          <text:p text:style-name="al">Lid 1 onder c</text:p>
          <text:p text:style-name="al">Omdat een maatwerkvoorziening een maatwerk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onder d</text:p>
          <text:p text:style-name="al">De Wmo 2015 kent, in tegenstelling tot de Wmo 2007, geen specifieke bepaling waarin het college in ieder geval niet gehouden is een maatwerkvoorziening te verlenen. Echter valt niet in te zien waarom het college gehouden is een maatwerkvoorziening te verlenen indien een andere wettelijke regeling kan voorzien in de behoefte aan maatschappelijke ondersteuning. Vanwege het ontbreken van een generieke weigeringsgrond lijkt de Wmo 2015 een complementair karakter te hebben. Echter de eigen verantwoordelijkheid van de cliënt speelt in de Wmo 2015 een hele belangrijke rol. Dat brengt mee dat het in principe onder de eigen verantwoordelijkheid van de cliënt valt een beroep te doen op een ‘andere wettelijke regeling’ die een aanspraak meebrengt met het oog op de behoefte aan maatschappelijke ondersteuning. Denk aan het afsluiten van en/of gebruik te maken van een aanvullende zorgverzekering (vergelijk uitspraak centrale raad van beroep, 28-9-2011, 10-2587 Wmo, CRVB:2011:BT7241 en uitspraak centrale raad van beroep, 22-5-2013, 10-6782 Wmo, CRVB:2013:CA1427), ook al is die niet in alle gevallen dekkend. Daaronder valt ook de inzet van gelden uit een dergelijke aanspraak met het oog op een specifieke bestemming.</text:p>
          <text:p text:style-name="al"/>
          <text:p text:style-name="al">Lid 2 onder a</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uitspraken centrale raad van beroep CRVB:2009:BK5657, CRVB:2010:BN1265, CRVB:2015:87 en RBSGR:2011:BQ5651). Verwezen wordt naar de begripsbepaling in de verordening. 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4-232">
            <text:list-item text:style-override="id1-3-2-4-232-1">
              <text:number>1.</text:number>
              <text:p text:style-name="al">normaal in de handel verkrijgbaar is; en</text:p>
            </text:list-item>
            <text:list-item text:style-override="id1-3-2-4-232-2">
              <text:number>2.</text:number>
              <text:p text:style-name="al">niet specifiek is bedoeld voor mensen met beperkingen; en</text:p>
            </text:list-item>
            <text:list-item text:style-override="id1-3-2-4-232-3">
              <text:number>3.</text:number>
              <text:p text:style-name="al">niet substantieel duurder is dan vergelijkbare producten; en </text:p>
            </text:list-item>
            <text:list-item text:style-override="id1-3-2-4-232-4">
              <text:number>4.</text:number>
              <text:p text:style-name="al">financieel kan worden gedragen met een inkomen op minimumniveau.</text:p>
            </text:list-item>
          </text:list>
          <text:p text:style-name="al">De persoon als de cliënt</text:p>
          <text:p text:style-name="al">Een vierde vraag is aan het college te beoordelen. Namelijk of op het moment van de aanvraag sprake is van een voorziening die naar geldende maatschappelijke opvattingen tot het gangbare gebruiks- dan wel bestedingspatroon van een persoon als de cliënt (aanvrager) behoort. Hierbij is het inkomen in principe niet van belang (vergelijk uitspraak rechtbank Arnhem, 16-8-2012, zk.nmr AWB 11/5564, RBARN:2012:BX8032).</text:p>
          <text:p text:style-name="al"/>
          <text:p text:style-name="al">Dit betreft een abstracte toets, die los staat van het werkelijke inkomen van de aanvrager (zie ECLI:NL:RBGEL:2020:1711). De financiële mogelijkheden van de aanvrager zijn, gelet op de huidige stand van de jurisprudentie van de CRvB, niet relevant voor de beoordeling van het begrip ‘algemeen gebruikelijk’. </text:p>
          <text:p text:style-name="al"/>
          <text:p text:style-name="al">Wat moet precies verstaan worden onder een 'inkomen op minimumniveau'? De jurisprudentie op dit punt is nog niet uitgekristalliseerd (zie CRvB 20-11-2019, ECLI:NL:CRVB:2019:3690) en ECLI:NL:RBDHA:2021:2084. Wij gaan ervan uit dat het bij een inkomen op minimumniveau om bijstandsniveau gaat. Om te bepalen wat financieel draagbaar wordt geacht met een inkomen op bijstandsniveau sluiten wij aan bij reserveringscapaciteit van 5% van de bijstandsnorm (in overeenstemming met wat de reserveringscapaciteit op bijstandsniveau volgens Nibud is), ongeacht of de aanvrager zelf een minimuminkomen heeft.</text:p>
          <text:p text:style-name="al"/>
          <text:p text:style-name="al">Bij algemeen gebruikelijk sluit het college aan bij het uitgangspunt zoals bij alle materiële voorzieningen geldt, de circulariteitsprincipe. Alles wat tweedehands gebruikt kan worden heeft voorkeur.</text:p>
          <text:p text:style-name="al"/>
          <text:p text:style-name="al">Lid 2 onder b</text:p>
          <text:p text:style-name="al">Als de beoordeling van de aanvraag betrekking heeft op reeds eerder in het kader van deze of hieraan voorafgaande verordeningen is verstrekt en de normale afschrijvingstermijn daarvan nog niet is verstreken, dan wordt de aanvraag afgewezen. Als deze voorziening nog voldoende ondersteuning biedt en technisch nog niet is afgeschreven, dan komt de cliënt niet opnieuw in aanmerking voor een maatwerkvoorziening. De noodzaak is dan niet aanwezig. Hierop kan een uitzondering worden gemaakt als de eerder vergoede of verster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2 onder c</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is,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uitspraak centrale raad van beroep, 1-6-2011, zk.nmr 10-1031 Wmo, CRVB:2011:BQ8290). Er zijn uiteraard meer voorbeelden denkbaar.</text:p>
          <text:p text:style-name="al"/>
          <text:p text:style-name="al">Lid 2 onder d</text:p>
          <text:p text:style-name="al">Hoewel de wet geen generieke weigeringsgrond kent, behoort het evenwel tot de eigen verantwoordelijkheid van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text:p>
          <text:p text:style-name="al"/>
          <text:p text:style-name="al">
          <text:span text:style-name="nadrukvet">Artikel 21. Regels voor bijdrage in de kosten van algemene voorzieningen</text:span>
        </text:p>
          <text:p text:style-name="al">Voor een algemene voorziening waarbij geen sprake is van een duurzame hulpverleningsrelatie mag de gemeente de hoogte van de eigen bijdrage zelf bepalen tot maximaal de kostprijs.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de artikelen 21 en 22.</text:p>
          <text:p text:style-name="al"/>
          <text:p text:style-name="al">
          <text:span text:style-name="nadrukvet">Artikel 22. Regels voor bijdrage in de kosten van maatwerkvoorzieningen en pgb’s</text:span>
        </text:p>
          <text:p text:style-name="al">Als hoofdregel geldt dat een bijdrage in de kosten is verschuldigd. In tegenstelling tot de Wmo 2007 biedt de Wmo 2015 de mogelijkheid een bijdrage te vragen indien een woningaanpassing (in natura of als pgb) wordt verleend ten behoeve van een minderjarige. Voor de hoogte van de bijdrage wordt vanzelfsprekend aansluiting gezocht bij het Uitvoeringsbesluit Wmo 2015. Het derde lid geeft het college de bevoegdheid om nadere regels te stellen waaronder begrepen het bepaalde in dit lid. Gelet op de nagenoeg identieke redactie van de toepasselijke regelgeving (wet en algemene maatregel van bestuur) op grond van de Wmo 2007 en de Wmo 2015 wordt aangenomen dat de aard van de bevoegdheid zich niet verzet tegen de opdracht tot nadere regelgeving aan het college (vergelijk uitspraak centrale raad van beroep, 17-11-2010, zk.nmr 08/5873 Wmo + 08/6006 Wmo + 08/6008 Wmo CRVB:2010:BO6880 en uitspraak centrale raad van beroep, 5-6-2013, zk.nmr 10-6227 Wmo, CRVB:2013:CA2989). Alleen voor de bijdrage in de kosten voor algemene voorzieningen ligt dat anders (uitspraak centrale raad van beroep, 18-5-2016, zk.nmr 16-948 Wmo 2015, CRVB:2016:1404). </text:p>
          <text:p text:style-name="al"/>
          <text:p text:style-name="al">Vanaf 1 januari 2019 is in artikel 3.7 van het Uitvoeringsbesluit Wmo 2015 bepaald dat de bijdrage niet meer bedraagt dan € 17,50 per bijdrageperiode voor de cliënt of de gehuwde cliënten tezamen.</text:p>
          <text:p text:style-name="al">Onverwijld blijft natuurlijk dat de kostprijs bepalend blijft voor het totaal van de eigen bijdrage gedurende de looptijd van de voorziening. De bijdrage in kosten voor een maatwerkvoorziening mag niet meer bedragen dan de kostprijs. De cliënt betaalt dus niet meer dan de gemeente verschuldigd is aan kosten voor het verstrekken van de maatwerkvoorziening. De duur van de eigen bijdrage voor een woningaanpassing is gelijk aan de afschrijvingstermijn van de voorziening, mits de aankoopprijs niet is overschreden. </text:p>
          <text:p text:style-name="al"/>
          <text:p text:style-name="al">Voor de Beschermd wonen geldt artikel 3.7. van het Uitvoeringsbesluit niet. In artikel 3.11 en volgenden is bepaald dat de bijdrage hierin wordt daarbij berekend op basis van het bijdrage plichtig inkomen van de ongehuwde cliënt dan wel van de gehuwde cliënten tezamen.</text:p>
          <text:p text:style-name="al">In het nieuw toegevoegde onderdeel c van het vijfde lid van artikel 22 is opgenomen dat de kostprijs van een voorziening in de vorm van een hulpmiddel of woningaanpassing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Lid 8:</text:p>
          <text:p text:style-name="al">Onder a Sportvoorziening: Het college kan een cliënt vragen deel te nemen aan een sport om participatie mogelijk te maken. Op die manier bereikt het college dat een cliënt anderen ontmoet en daarmee sociale verbanden aan kan gaan. Het gaat hier daarom niet om het sporten maar om het mee kunnen doen. De cliënt zal voor het leggen van contacten grotendeels afhankelijk moeten zijn van sporten.</text:p>
          <text:p text:style-name="al"/>
          <text:p text:style-name="al">Onder b Bezoek- of logeerbaar maken: Dit betreft een voorziening ten behoeve van een kind dat in een Wlz-instelling verblijft. Voor voorzieningen ten behoeve van kinderen onder de 18 jaar geldt geen eigen bijdrage.</text:p>
          <text:p text:style-name="al"/>
          <text:p text:style-name="al">Onder C Tijdelijke huisvesting: Er is geen eigen bijdrage verschuldigd voor tijdelijke huisvesting. In uitzonderlijke situaties kan een vergoeding worden geboden voor tijdelijke dubbele woonlasten, bijvoorbeeld wanneer cliënt gedurende de uitvoering van de woningaanpassing niet in de eigen woning kan wonen.</text:p>
          <text:p text:style-name="al"/>
          <text:p text:style-name="al">Onder d Huurderving: De huurderving wordt maximaal zes maanden aan de woningcorporaties betaald om een aangepaste woning of een 0-treden woning enige tijd beschikbaar te stellen voor cliënten die door het college verzocht worden om te gaan verhuizen van een niet adequate woning naar een adequate woning. Dit is geen betaling aan een cliënt en valt daarom niet onder de eigen bijdrage.</text:p>
          <text:p text:style-name="al"/>
          <text:p text:style-name="al">Onder e Verwijderen woonvoorziening: Na het beëindigen van een indicatie voor een woonvoorziening verwijdert het college deze. Een woonvoorziening kan in bruikleen zijn geweest of herbruikbaar zijn. Ook kan van verwijderen sprake zijn om de woning weer in de originele staat te brengen voor de volgende bewoner. Daarbij draagt het college zorg voor een nette afwerking. Hiervoor is geen eigen bijdrage verschuldigd.</text:p>
          <text:p text:style-name="al"/>
          <text:p text:style-name="al">Onder f Woonsanering: Alleen als er sprake is van onverwachte kosten is er sprake van woonsanering voor de vervanging van zaken zoals gordijnen en vloerbedekking, bijvoorbeeld wegens allergieën of problemen met de luchtwegen. Het is dan niet gepast om eigen bijdrage te heffen waardoor cliënt in financiële problemen kan komen.</text:p>
          <text:p text:style-name="al"/>
          <text:p text:style-name="al">Onder g Verhuis- en herinrichtingskosten: Er is geen eigen bijdrage verschuldigd voor pgb verhuis- en herinrichtingskosten omdat dit alleen verstrekt wordt op verzoek van het college. De gemeente maakt onderscheid tussen het verhuizen van een niet geschikte woning naar een geschikte woning en het vrijmaken van een reeds aangepaste woning. De verhuis- en herinrichtingskosten wordt als stimulans verstrekt (op verzoek van het college) om te verhuizen naar een reeds aangepaste woning wanneer in de bestaande woning hoge kosten verwacht worden. Hiermee worden dure woningaanpassingen voorkomen. Of als wanneer de persoon voor wie de woning was aangepast, is verhuisd of wanneer een partner is overleden waarvoor de aangepaste woning noodzakelijk was en die aangepaste woning vrij gemaakt kan worden door de achterblijver te stimuleren te verhuizen.</text:p>
          <text:p text:style-name="al"/>
          <text:p text:style-name="al">Lid 9:</text:p>
          <text:p text:style-name="al">Via een Algemene Maatregel van Bestuur (AMvB) krijgt de gemeente de mogelijkheid bepaalde vormen van vervoer uit te zonderen van het abonnementstarief. Voor het collectief vraagafhankelijk vervoer geldt geen eigen bijdrage. Hiervoor geldt een ritbijdrage. Bij verplaatsingen boven 600 zones ontvangt de pashouder geen korting op de bijdrage en betaalt de pashouder en eventuele meereizende het door vervoerder in rekening gebrachte (commerciële) zonetarief.</text:p>
          <text:p text:style-name="al"/>
          <text:p text:style-name="al">
          <text:span text:style-name="nadrukvet">Artikel 23. Criteria financiële tegemoetkoming </text:span>
        </text:p>
          <text:p text:style-name="al">In dit hoofdstuk van deze verordening zijn regels opgenomen over de bevoegdheid van het college een tegemoetkoming in de meerkosten te verlenen aan de genoemde doelgroep die een beperkte financiële draagkracht heeft. De wet biedt het college geen andere mogelijkheid om forfaitaire bedragen (meerkosten) rechtstreeks aan de cliënt te kunnen uitbetalen. Het betreft een inkomensondersteunende maatregel die in principe naast het verlenen van een maatwerkvoorziening bestaat. Het is echter wel zo dat als het college een maatwerkvoorziening zou (moeten) verlenen, de cliënt daarvoor een bijdrage in de kosten verschuldigd is. De bevoegdheid om een tegemoetkoming meerkosten te verlenen vormt daarom bij uitstek maatwerk in het individuele geval. Een forfaitaire tegemoetkoming kan daarom meer op zijn plaats zijn. De mogelijkheden van het verlenen van een tegemoetkoming meerkosten is verder begrensd tot een aantal kostensoorten. Verder zorgt het derde lid ervoor dat geen dubbele vergoedingen worden verstrekt.</text:p>
          <text:p text:style-name="al"/>
          <text:p text:style-name="al">
          <text:span text:style-name="nadrukvet">Artikel 24. Tegemoetkoming meerkosten personen met een beperking of chronische problemen</text:span>
        </text:p>
          <text:p text:style-name="al">De Centrale Raad van Beroep heeft bepaald dat onder een maatwerkvoorziening (in natura) ook een financiële tegemoetkoming kan worden verstaan (o.a. CRVB:2018:396).</text:p>
          <text:p text:style-name="al"/>
          <text:p text:style-name="al">Eerste lid aanhef en onder a en b</text:p>
          <text:p text:style-name="al">Het gaat om tegemoetkomingen in de kosten van het gebruik van eigen auto en verhuiskosten en/of inrichtingskosten die het gevolg zijn van de toepassing van het primaat van verhuizen of het plaatsen van een losse woonunit. Bij het gebruik van eigen auto zal het college rekening houden met de volledige of gedeeltelijke samenvallende vervoersbehoefte van de cliënt en zijn partner.</text:p>
          <text:p text:style-name="al"/>
          <text:p text:style-name="al">Eerste lid aanhef en onder c</text:p>
          <text:p text:style-name="al">Omdat de wet uitgaat van maatwerk kan niet worden uitgesloten dat ook andere kosten dan genoemd onder a en b in aanmerking kunnen komen voor een financiële tegemoetkoming. Het zal in de praktijk gaan om situaties waarin het college geen (volledige) maatwerkvoorziening in natura verleent (lees: hoeft te verlenen) of kan verlenen omdat dit in de uitvoering eenvoudigweg niet mogelijk is. Vergelijk respectievelijk het verlenen van een bruikleenauto of de brandstof voor het gebruik van de eigen auto. Het kan bijvoorbeeld ook voorkomen dat de cliënt stroomkosten heeft die enkel en alleen het gevolg zijn van het gebruik van een maatwerkvoorziening (CRVB:2017:2777). Ook huurderving kan onder dit artikellid vallen. De kosten van het saneren van de woning kunnen ook onder een financiële tegemoetkoming vallen met dien verstande dat de hoogte altijd gebaseerd wordt op een redelijk afschrijfprincipe. Er zijn meer voorbeelden denkbaar.</text:p>
          <text:p text:style-name="al"/>
          <text:p text:style-name="al">
          <text:span text:style-name="nadrukvet">Artikel 25. Kwaliteitseisen </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In deze verordening is een aantal voor de hand liggende kwaliteitseisen uitgewerkt. Het jaarlijkse verplichte cliëntervaringsonderzoek draagt eraan bij dat het college kan toezien op de kwaliteit.</text:p>
          <text:p text:style-name="al"/>
          <text:p text:style-name="al">
          <text:span text:style-name="nadrukvet">Artikel 26. Onderzoek naar kwaliteit en recht- en doelmatigheid maatwerkvoorzieningen en pgb’s</text:span>
        </text:p>
          <text:p text:style-name="al">De gemeente Woudenberg heeft op grond van de Wmo 2015 een toezichthoudend ambtenaar aangesteld. Deze toezichthoudend ambtenaar wordt gevraagd periodiek, al dan niet steekproefgewijs, het gebruik van maatwerkvoorzieningen met het oog op de behoordeling van de kwaliteit en recht- en doelmatigheid daarvan te onderzoeken.</text:p>
          <text:p text:style-name="al"/>
          <text:p text:style-name="al">
          <text:span text:style-name="nadrukvet">Artikel 27. Medezeggenschap bij aanbieders van maatschappelijke ondersteuning</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 (lid 2).</text:p>
          <text:p text:style-name="al"/>
          <text:p text:style-name="al">
          <text:span text:style-name="nadrukvet">Artikel 28. Meldingsregeling calamiteiten en geweld maatschappelijke ondersteuning</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29. Jaarlijkse waardering mantelzorgers</text:span>
        </text:p>
          <text:p text:style-name="al">Met de inwerkingtreding van de Wmo 2015 is het mantelzorgcompliment van de rijksoverheid vervallen. In plaats daarvan moet het college zorgdragen voor een jaarlijkse blijk van waardering voor de mantelzorgers van haar cliënten. De wijze waarop is vrij. Op de Dag van de mantelzorger kan een jaarlijkse waardering van de mantelzorgers in Woudenberg worden verzorgd. De invulling van deze dag kan jaarlijks verschillen.</text:p>
          <text:p text:style-name="al"/>
          <text:p text:style-name="al">
          <text:span text:style-name="nadrukvet">Hoofdstuk 6</text:span>
          <text:span text:style-name="nadrukvet">Specifieke bepalingen Participatiewet</text:span>
        </text:p>
          <text:p text:style-name="al"/>
          <text:p text:style-name="al">
          <text:span text:style-name="nadrukvet">Paragraaf 6.1 Re-integratie</text:span>
        </text:p>
          <text:p text:style-name="al">Algemene toelichting</text:p>
          <text:p text:style-name="al">De Participatiewet kent vele regels en uitvoeringsbesluiten die vanuit Rijkswege zijn vastgesteld en daarmee lokale invulling van de uitvoering strak in kaderen. Op een aantal onderdelen kan de gemeente eigen beleid stellen. In dit hoofdstuk wordt dit nader ingevuld. </text:p>
          <text:p text:style-name="al">De gemeenteraad heeft de opdracht gekregen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Immers, re-integratie is maatwerk. Het is volledig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Regionale afstemming</text:p>
          <text:p text:style-name="al">Hoofdstuk 6 paragraaf 1 en 2 (re-integratie en individuele Studietoeslag) is voor een groot deel regionaal opgesteld. Dit is bewust gedaan om binnen de arbeidsmarktregio Amersfoort een eenduidig aanbod aan werkgevers te kunnen doen. Hiermee wordt voorkomen dat werkgevers gaan shoppen bij een gemeente die een royaler aanbod doet. Ook is het qua uitvoering voor het Werkgeverservicepunt efficiënter werken.</text:p>
          <text:p text:style-name="al"/>
          <text:p text:style-name="al">Artikelsgewijze toelichting</text:p>
          <text:p text:style-name="al"/>
          <text:p text:style-name="al">
          <text:span text:style-name="nadrukvet">Artikel 30. Begrippen</text:span>
        </text:p>
          <text:p text:style-name="al">Begrippen die al zijn omschreven in de Participatiewet, IOAW/IOAZ,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330">
            <text:list-item text:style-override="id1-3-2-4-330-1">
              <text:number>•</text:number>
              <text:p text:style-name="al">personen die algemene bijstand ontvangen;</text:p>
            </text:list-item>
            <text:list-item text:style-override="id1-3-2-4-330-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30-3">
              <text:number>•</text:number>
              <text:p text:style-name="al">personen als bedoeld in artikel 10, tweede lid, van de Participatiewet;</text:p>
            </text:list-item>
            <text:list-item text:style-override="id1-3-2-4-330-4">
              <text:number>•</text:number>
              <text:p text:style-name="al">personen met een nabestaanden- of wezenuitkering op grond van de Algemene nabestaandenwet (hierna: ANW); </text:p>
            </text:list-item>
            <text:list-item text:style-override="id1-3-2-4-330-5">
              <text:number>•</text:number>
              <text:p text:style-name="al">personen met een uitkering ingevolge de Wet inkomensvoorziening oudere en gedeeltelijk arbeidsongeschikte werkloze werknemers (hierna: IOAW); </text:p>
            </text:list-item>
            <text:list-item text:style-override="id1-3-2-4-330-6">
              <text:number>•</text:number>
              <text:p text:style-name="al">personen met een uitkering ingevolge de Wet inkomensvoorziening oudere en gedeeltelijk arbeidsongeschikte gewezen zelfstandigen (hierna: IOAZ); </text:p>
            </text:list-item>
            <text:list-item text:style-override="id1-3-2-4-330-7">
              <text:number>•</text:number>
              <text:p text:style-name="al">personen zonder uitkering; en, die voor de arbeidsinschakeling zijn aangewezen op een door het college aangeboden voorziening.</text:p>
            </text:list-item>
          </text:list>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Peildatum</text:p>
          <text:p text:style-name="al">De peildatum is de dag waarop het recht op individuele inkomenstoeslag is ontstaan, voor zover deze dag niet ligt voor de dag waarop de belanghebbende zich heeft gemeld om individuele inkomenstoeslag aan te vragen (artikel 29 van deze verordening). Deze datum kom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text:p>
          <text:p text:style-name="al"/>
          <text:p text:style-name="al">Referteperiode</text:p>
          <text:p text:style-name="al">Verder is bepaald wat onder de referteperiode moet worden verstaan: een periode van 36 maanden voorafgaand aan de peildatum. Zie ook de toelichting bij artikel 54 onder ‘Langdurig’.</text:p>
          <text:p text:style-name="al"/>
          <text:p text:style-name="al">Bijstandsnorm (nieuwe term toegevoegd)</text:p>
          <text:p text:style-name="al">Voor de definitie van het begrip bijstandsnorm kan aansluiting worden gezocht bij artikel 5, onderdeel c, van de Participatiewet: de van toepassing zijnde bijstandsnorm als bedoeld in paragraaf 3.2 van de Participatiewet verminderd met de op de grond van paragraaf 3.3, door het college vastgestelde verlaging. In dat geval moet onder ‘bijstandsnorm’ ook de kostendelersnorm worden geschaard. </text:p>
          <text:p text:style-name="al"/>
          <text:p text:style-name="al">Bijstandsnorm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347-1" text:note-class="footnote"><text:note-citation text:label=" 1 "> 1 </text:note-citation><text:note-body><text:p text:style-name="noot.al">Kamerstukken II 2011/12, 33 207, nr. 3, blz. 43</text:p></text:note-body></text:note></text:p>
          <text:p text:style-name="al"/>
          <text:p text:style-name="al">
          <text:span text:style-name="nadrukvet">Artikel 30a. Evenwichtige verdeling en evaluatie</text:span>
        </text:p>
          <text:p text:style-name="al">Voor de voorzieningen die niet genoemd worden in dit artikel volgt de doelgroepomschrijving al uit het artikel van de voorziening zelf.</text:p>
          <text:p text:style-name="al"/>
          <text:p text:style-name="al">
          <text:span text:style-name="nadrukvet">Artikel 31. Budget- en subsidieplafonds</text:span>
        </text:p>
          <text:p text:style-name="al">Dit artikel spreekt voor zich.</text:p>
          <text:p text:style-name="al"/>
          <text:p text:style-name="al">
          <text:span text:style-name="nadrukvet">Artikel 32. Algemene bepalingen over re-integratievoorzieningen</text:span>
        </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33. Beperkingen Anw-ers en Nuggers</text:span>
        </text:p>
          <text:p text:style-name="al">Dit artikel behoeft geen toelichting. </text:p>
          <text:p text:style-name="al"/>
          <text:p text:style-name="al">
          <text:span text:style-name="nadrukvet">Artikel 35. Sociale activering</text:span>
        </text:p>
          <text:p text:style-name="al">Dit artikel behoeft geen toelichting.</text:p>
          <text:p text:style-name="al"/>
          <text:p text:style-name="al">
          <text:span text:style-name="nadrukvet">Artikel 35a. Detacheringsbaan</text:span>
        </text:p>
          <text:p text:style-name="al">Dit artikel behoeft geen toelichting.</text:p>
          <text:p text:style-name="al"/>
          <text:p text:style-name="al">
          <text:span text:style-name="nadrukvet">Artikel 36. Scholing</text:span>
        </text:p>
          <text:p text:style-name="al">Dit artikel behoeft geen toelichting</text:p>
          <text:p text:style-name="al"/>
          <text:p text:style-name="al">
          <text:span text:style-name="nadrukvet">Artikel 36a. Participatieplaats</text:span>
        </text:p>
          <text:p text:style-name="al">Op een participatieplaats worden additionele werkzaamheden verricht. De participatieplaats wordt ingezet voor wie de kans op inschakeling in het arbeidsproces gering is en die daardoor vooralsnog niet bemiddelbaar is op de arbeidsmarkt</text:p>
          <text:p text:style-name="al"/>
          <text:p text:style-name="al">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Premie</text:p>
          <text:p text:style-name="al">De premie bedoelt in lid 3 wordt vrijgelaten op grond van artikel 31, tweede lid, onderdeel j, van de Participatiewet. In verband hiermee is de hoogte van de premie begrensd door het in de vrijlatingsbepaling genoemde bedrag.</text:p>
          <text:p text:style-name="al"/>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vet">Artikel 37. Aansluiting onderwijs-arbeidsmark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Met leer-werktraject wordt hier de aansluiting vanuit het onderwijs richting de arbeidsmarkt bedoeld, en niet de trajecten zoals die in onze arbeidsmarktregio worden verzorgd via het leer-werk Loket.</text:p>
          <text:p text:style-name="al"/>
          <text:p text:style-name="al">Artikel 10f van de Participatiewet bepaalt voorts dat het college uitsluitend ondersteuning bij een leer-werktraject kan aanbieden aan personen:</text:p>
          <text:list text:style-name="id1-3-2-4-385">
            <text:list-item text:style-override="id1-3-2-4-385-1">
              <text:number>-</text:number>
              <text:p text:style-name="al">van zestien of zeventien jaar van wie de leerplicht of de kwalificatieplicht, bedoeld in de Leerplichtwet 1969, nog niet is geëindigd, of</text:p>
            </text:list-item>
            <text:list-item text:style-override="id1-3-2-4-385-2">
              <text:number>-</text:number>
              <text:p text:style-name="al">van achttien tot 27 jaar die nog geen startkwalificatie hebben behaald.</text:p>
            </text:list-item>
          </text:list>
          <text:p text:style-name="al">De voorziening ondersteuning bij leer-werktrajecten beperken we in Woudenberg voor jongeren van zestien of zeventien jaar oud die dreigen uit te vallen uit school, maar middels een leer/werktraject alsnog een startkwalificatie kunnen behalen. Om te voorkomen dat jongeren onnodig uitvallen, wordt de mogelijkheid geboden extra ondersteuning te bieden. </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388-1" text:note-class="footnote"><text:note-citation text:label="2 ">2 </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38. Participatievoorziening beschut werk</text:span>
        </text:p>
          <text:p text:style-name="al">Dit artikel behoeft geen toelichting</text:p>
          <text:p text:style-name="al"/>
          <text:p text:style-name="al">
          <text:span text:style-name="nadrukvet">Artikel 38a. Werkgeverssubsidie</text:span>
        </text:p>
          <text:p text:style-name="al">Dit artikel behoeft geen toelichting.</text:p>
          <text:p text:style-name="al"/>
          <text:p text:style-name="al">
          <text:span text:style-name="nadrukvet">Artikel 39. Persoonlijke ondersteuning bij werk en overige voorzieningen</text:span>
        </text:p>
          <text:p text:style-name="al">Dit artikel behoeft geen toelichting.</text:p>
          <text:p text:style-name="al"/>
          <text:p text:style-name="al">
          <text:span text:style-name="nadrukvet">Artikel 39a. Voorwaarden toekenning persoonlijke ondersteuning bij werk en overige voorzieningen</text:span>
        </text:p>
          <text:p text:style-name="al">Dit artikel behoeft geen toelichting. </text:p>
          <text:p text:style-name="al"/>
          <text:p text:style-name="al">
          <text:span text:style-name="nadrukvet">Artikel 39b.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
          <text:span text:style-name="nadrukvet">Artikel 39c. Inhoud beschikking persoonlijke ondersteuning bij werk en overige voorzieningen</text:span>
        </text:p>
          <text:p text:style-name="al">Dit artikel behoeft geen toelichting.</text:p>
          <text:p text:style-name="al"/>
          <text:p text:style-name="al">
          <text:span text:style-name="nadrukvet">Artikel 39d. Persoonlijke ondersteuning bij werk.</text:span>
        </text:p>
          <text:p text:style-name="al">Dit artikel behoeft geen toelichting</text:p>
          <text:p text:style-name="al"/>
          <text:p text:style-name="al">
          <text:span text:style-name="nadrukvet">Artikel 39e. Specifieke voorwaarden toekenning persoonlijke ondersteuning bij werk</text:span>
        </text:p>
          <text:p text:style-name="al">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
          <text:span text:style-name="nadrukvet">Artikel 39f. Jobcoaching</text:span>
        </text:p>
          <text:p text:style-name="al">Dit artikel behoeft geen toeliching.</text:p>
          <text:p text:style-name="al"/>
          <text:p text:style-name="al">
          <text:span text:style-name="nadrukvet">Artikel 39g. Subsidie voor het organiseren van jobcoaching </text:span>
        </text:p>
          <text:p text:style-name="al">Dit artikel behoeft geen toelichting.</text:p>
          <text:p text:style-name="al"/>
          <text:p text:style-name="al">
          <text:span text:style-name="nadrukvet">Artikel 39h. Jobcoaching in natura.</text:span>
        </text:p>
          <text:p text:style-name="al">Dit artikel behoeft geen toelichting.</text:p>
          <text:p text:style-name="al"/>
          <text:p text:style-name="al">
          <text:span text:style-name="nadrukvet">Artikel 39i. Interne werkbegeleiding.</text:span>
        </text:p>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39j. Specifieke voorwaarden toekenning vervoersvoorziening</text:span>
        </text:p>
          <text:p text:style-name="al">Bij de bepaling van de vergoeding in geld wordt uitgegaan van het reguliere tarief in de markt, waarbij, in lijn met artikel 33, derde lid, het beste instrument tegen de laagste kosten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9k. Specifieke voorwaarden noodzakelijke intermediaire activiteit bij motorische beperking.</text:span>
        </text:p>
          <text:p text:style-name="al">De specifieke aard van de voorziening is niet opgenomen, omdat dit sterk afhankelijk is van de behoefte van de persoon. </text:p>
          <text:p text:style-name="al"/>
          <text:p text:style-name="al">
          <text:span text:style-name="nadrukvet">Artikel 39l. Specifieke voorwaarden meeneembare voorzieningen</text:span>
        </text:p>
          <text:p text:style-name="al">Wat een passende voorziening is, is sterk afhankelijk van de individuele behoefte van de persoon. Dit vraagt om maatwerk. Gedacht kan worden aan een aangepaste bureaustoel, toetsenbord, koptelefoon, enzovoort. Wel gelden de voorwaarden zoals opgenomen in de artikelen 4 en 14c. </text:p>
          <text:p text:style-name="al"/>
          <text:p text:style-name="al">
          <text:span text:style-name="nadrukvet">Artikel 39m. Specifieke voorwaarden werkaanpassingen</text:span>
        </text:p>
          <text:p text:style-name="al">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text:p>
          <text:p text:style-name="al"/>
          <text:p text:style-name="al">
          <text:span text:style-name="nadrukvet">Artikel 41. Loonkostensubsidie en loonwaarde</text:span>
        </text:p>
          <text:p text:style-name="al">Het college kan aan de werkgever loonkostensubsidie, als bedoeld in artikel 10c en 10d van de wet, verstrekken om in geval van een lagere arbeidsproductiviteit van de werknemer (tijdelijk) het verschil te compenseren. Loonkostensubsidie kan worden ingezet in geval van matching met een baan uit de banenafspraak, beschut werk en bij plaatsing op een reguliere baan. De loonkostensubsidie wordt uit het Inkomensdeel bekostigd.</text:p>
          <text:p text:style-name="al"/>
          <text:p text:style-name="al">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445">
            <text:list-item text:style-override="id1-3-2-4-445-1">
              <text:number>-</text:number>
              <text:p text:style-name="al">personen die algemene bijstand ontvangen;</text:p>
            </text:list-item>
            <text:list-item text:style-override="id1-3-2-4-445-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445-3">
              <text:number>-</text:number>
              <text:p text:style-name="al">personen als bedoeld in artikel 10, tweede lid, van de Participatiewet;</text:p>
            </text:list-item>
            <text:list-item text:style-override="id1-3-2-4-445-4">
              <text:number>-</text:number>
              <text:p text:style-name="al">personen met een uitkering op grond van de Wet inkomensvoorziening oudere en gedeeltelijk arbeidsongeschikte werkloze werknemers, en</text:p>
            </text:list-item>
            <text:list-item text:style-override="id1-3-2-4-445-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het eerste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
          <text:p text:style-name="al">Vaststelling loonwaarde</text:p>
          <text:p text:style-name="al">In artikel 10d, eerste lid, onderdeel 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De vastgestelde loonwaarde legt het college vast in een beschikking waartegen zowel de betrokken persoon als diens (potentiële) werkgever bezwaar en beroep kunnen instellen.</text:p>
          <text:p text:style-name="al"/>
          <text:p text:style-name="al">Als een dienstbetrekking tot stand komt, verleent het college loonkostensubsidie aan de werkgever met inachtneming van artikel 10d van de Participatiewet.</text:p>
          <text:p text:style-name="al">Op grond van het Besluit loonkostensubsidie 2021 en de Regeling loonkostensubsidie Participatiewet 2021 geldt per 1 juli 2021 een landelijke methodiek voor het vaststellen van de loonwaarde. Alle gemeenten moeten vanaf dat moment de loonwaarde op dezelfde manier bepalen. Een zogenaamde loonwaardedeskundige moet vanaf 1 juli 2021 de loonwaardebepaling gaan uitvoeren. De gemeente stelt de loonwaarde vast op grond van het rapport van de loonwaardedeskundige. Aan deze persoon worden kwaliteitseisen gesteld zoals het hebben van ervaring in het werkveld en een relevante opleiding hebben gevolgd.</text:p>
          <text:p text:style-name="al"/>
          <text:p text:style-name="al">De gemeente wijst de loonwaardedeskundige aan. Dit kan iemand zijn die werkzaam is in de eigen organisatie, een externe organisatie, of als zelfstandig ondernemer. Het college moet ervoor zorgen dat de loonwaardedeskundige aan de kwaliteitseisen voldoet. Ook moet het college ervoor zorgen dat deze persoon voldoende onafhankelijk functioneert. Dat betekent dat de loonwaardedeskundige niet door de gemeente of zijn werkgever kan worden afgerekend op de uitkomsten van de loonwaardebepalingen. Ook mag de loonwaardedeskundige niet zelf een belang hebben bij een bepaalde uitkomst. Denk hierbij aan een zakelijk belang met de werkgever waarvoor loonkostensubsidie wordt gevraagd.</text:p>
          <text:p text:style-name="al"/>
          <text:p text:style-name="al">Forfaitaire loonkostensubsidie</text:p>
          <text:p text:style-name="al">Voorafgaand aan het inzetten van een loonkostensubsidie op basis van de vastgestelde loonwaarde, kan een forfaitaire loonkostensubsidie worden ingezet. Deze wordt bepaald op een vast percentage over de eerste periode van maximaal 6 maanden vanaf indiensttreding van de werknemer (artikel 10d, eerste lid, van de Participatiewet). De loonkostensubsidie bedraagt in dat geval 50% van het van toepassing zijnde WML, vermeerderd met de aanspraak op vakantietoeslag en de vastgestelde vergoeding voor werkgeverslasten. Doel van deze ‘forfaitaire variant’ is om het voor werkgevers en gemeenten in de praktijk eenvoudiger te maken iemand met een beperking in een dienstbetrekking te plaatsen. </text:p>
          <text:p text:style-name="al">Uitgangspunt blijft dat het college de loonkostensubsidie vaststelt op basis van de werkelijke loonwaarde. In overleg met de werkgever kan voor de forfaitaire variant worden gekozen. Doorgaans gaat daar een verzoek van de werkgever aan vooraf, maar dat is niet noodzakelijk. Het college beslist of al dan niet voor de forfaitaire variant wordt gekozen. </text:p>
          <text:p text:style-name="al"/>
          <text:p text:style-name="al">Na afloop van de periode van maximaal zes maanden kan de loonkostensubsidie worden voortgezet, indien een loonwaardemeting op basis van een gevalideerde methode aangeeft dat betrokkene een loonwaarde heeft van minder dan WML en loonkostensubsidie nog steeds aangewezen is. Verlenging van de forfaitaire loonkostensubsidie is niet mogelijk.</text:p>
          <text:p text:style-name="al"/>
          <text:p text:style-name="al">
          <text:span text:style-name="nadrukvet">Artikel 41a. Loonkostensubsidie kwetsbare werknemers.</text:span>
        </text:p>
          <text:p text:style-name="al">De in artikel 57 geregelde loonkostensubsidie betreft een gemeentelijke regeling die moet worden onderscheiden van de loonkostensubsidie zoals bedoeld in de artikelen 10c en 10d van de Participatiewet en artikel 56. De in artikel 57 opgenomen loonkostensubsidie is niet noodzakelijk gericht op personen met een arbeidsbeperking, maar ondersteunt personen die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3A. Het betreft daarom ook een in tijd gemaximeerde subsidieregeling.</text:p>
          <text:p text:style-name="al"/>
          <text:p text:style-name="al">Het doel van dez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text:p>
          <text:p text:style-name="al">Het is aan het college om te bepalen of er een noodzaak tot subsidieverlening aanwezig is met het oog op de arbeidsinschakeling van de kwetsbare werknemer.</text:p>
          <text:p text:style-name="al"/>
          <text:p text:style-name="al">
          <text:span text:style-name="nadrukvet">Artikel 41b. Specifiek aanvraagproces loonkosten subsidie.</text:span>
        </text:p>
          <text:p text:style-name="al">Dit artikel behoeft geen toelichting.</text:p>
          <text:p text:style-name="al"/>
          <text:p text:style-name="al">
          <text:span text:style-name="nadrukvet">Artikel 41c. Uitstroompremie</text:span>
        </text:p>
          <text:p text:style-name="al">Dit artikel behoeft geen toelichting.</text:p>
          <text:p text:style-name="al"/>
          <text:p text:style-name="al">
          <text:span text:style-name="nadrukvet">Artikel 44. Verplichtingen van de cliënt</text:span>
        </text:p>
          <text:p text:style-name="al">Dit artikel spreekt voor zich.</text:p>
          <text:p text:style-name="al"/>
          <text:p text:style-name="al">
          <text:span text:style-name="nadrukvet">Artikel 45. Inkomstenvrijlating</text:span>
        </text:p>
          <text:p text:style-name="al">Met dit artikel wordt geregeld dat maximaal gebruik wordt gemaakt van de vrijlating van inkomsten bij parttime arbeid zoals aangegeven in artikel 31 tweede lid onder n van de Participatiewet.</text:p>
          <text:p text:style-name="al"/>
          <text:p text:style-name="al">
          <text:span text:style-name="nadrukvet">Paragraaf 6.2 Individuele Studietoeslag</text:span>
        </text:p>
          <text:p text:style-name="al">Artikel 46 en 47 zijn komen te vervallen door een wetswijziging van de Participatiewet. In de wetswijziging is de verordening plicht voor de studietoeslag vervallen.</text:p>
          <text:p text:style-name="al"/>
          <text:p text:style-name="al">
          <text:span text:style-name="nadrukvet">Paragraaf 6.3 Tegenprestatie</text:span>
        </text:p>
          <text:p text:style-name="al">Algemene toelichting</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Individuele omstandighede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Afstemme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Bevoegdheid opdragen tegenprestatie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weede Kamer 2013-2014, 33 801, nr. 3, p. 29).</text:p>
          <text:p text:style-name="al"/>
          <text:p text:style-name="al">Tegenprestatie is geen re-integratie instrument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weede Kamer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p text:style-name="al">Verordeningsplicht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weede Kamer 2013-2014, 33 801, nr. 24, p. 6). </text:p>
          <text:p text:style-name="al"/>
          <text:p text:style-name="al">Ontwikkelen beleid door college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style-name="al">Doen wat je kunt</text:p>
          <text:p text:style-name="al">Iedereen wordt geacht zelfstandig in zijn bestaan te kunnen voorzien door middel van werk. Als dat (tijdelijk) niet mogelijk is en er geen andere voorzieningen beschikbaar zijn, heeft de gemeente de taak hen te helpen met zoeken naar werk en, zo lang dat niet gevonden is, met inkomensondersteuning. Daarbij vragen we van alle bijstandsgerechtigden maximale inzet, dus te doen wat ze kunnen om zo snel mogelijk weer in eigen onderhoud te kunnen voorzien. Van hen die langduriger bijstandsafhankelijk zijn vragen we een maximale inspanning om naar vermogen anderszins te participeren en zo een bijdrage te leveren aan de samenleving en/of te werken aan het oplossen van problemen die een drempel vormen voor maatschappelijke participatie. We hebben iedereen in beeld en maken, mede in samenspraak met de cliënt en op basis van maatwerk een individueel plan van aanpak. De bijstandsgerechtigde is verplicht zich volledig in te zetten aan de hand van het opgestelde plan van aanpak. Daarin zit voor ons het wederkerigheidsprincipe: tegenover het bijstandsrecht bestaat de verplichting om er alles aan te doen weer zelfstandig in het bestaan te kunnen voorzien of anderszins naar vermogen maatschappelijk actief te zijn. </text:p>
          <text:p text:style-name="al"/>
          <text:p text:style-name="al">De Participatiewet is gebaseerd op de ambitie om iedereen in staat te stellen als volwaardig burger mee te doen en bij te dragen aan de samenleving. Het Woudenbergse re-integratie-/participatiebeleid heeft deze ambitie al jaren als uitgangspunt. Daarbij gaat werk boven uitkering.</text:p>
          <text:p text:style-name="al"/>
          <text:p text:style-name="al">Onder Woudenbergse bijstandsgerechtigden is een deel maatschappelijk actief door het doen van vrijwilligerswerk. Ook is er een groep belanghebbenden die dusdanige problemen heeft op persoonlijk, financieel, fysiek of psychisch gebied, dat ze (vooralsnog) niet in staat zijn maatschappelijk te participeren. Zij worden ondersteund door (specialistische) hulpverlening. Als een maatschappelijk zinvolle activiteit daarbij van nut kan zijn of mogelijk is, wordt daarop ingezet. De groep bijstandsgerechtigden die kan werken wordt optimaal gestimuleerd en ondersteund met een kort of langer durend re-integratietraject.</text:p>
          <text:p text:style-name="al"/>
          <text:p text:style-name="al">Artikel 49. Inhoud van een tegenprestatie </text:p>
          <text:p text:style-name="al">Additionele onbeloonde maatschappelijk nuttige werkzaamheden </text:p>
          <text:p text:style-name="al">In artikel 49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weede Kamer 2013-2014, 33 801, nr. 3, p. 30).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list text:style-name="id1-3-2-4-519">
            <text:list-item text:style-override="id1-3-2-4-519-1">
              <text:number>a.</text:number>
              <text:p text:style-name="al">naar zijn aard niet is gericht op toeleiding tot de arbeidsmarkt; </text:p>
            </text:list-item>
            <text:list-item text:style-override="id1-3-2-4-519-2">
              <text:number>b.</text:number>
              <text:p text:style-name="al">niet is bedoeld als re-integratie instrument; </text:p>
            </text:list-item>
            <text:list-item text:style-override="id1-3-2-4-519-3">
              <text:number>c.</text:number>
              <text:p text:style-name="al">wordt verricht naast of in aanvulling op reguliere arbeid in de organisatie waarin deze worden verricht; en </text:p>
            </text:list-item>
            <text:list-item text:style-override="id1-3-2-4-519-4">
              <text:number>d.</text:number>
              <text:p text:style-name="al">niet leidt tot verdringing. </text:p>
            </text:list-item>
          </text:list>
          <text:p text:style-name="al">Deze voorwaarden zijn gebaseerd op de belangrijkste kenmerken van de tegenprestatie die volgen uit de parlementaire geschiedenis (zie Tweede Kamer 2010-2011, 32 815, nr. 3, p. 14). </text:p>
          <text:p text:style-name="al"/>
          <text:p text:style-name="al">Samenwerking met maatschappelijke organisaties </text:p>
          <text:p text:style-name="al">De gemeente kan voor het werven van maatschappelijk nuttige werkzaamheden samenwerken met maatschappelijke organisaties zoals: welzijnsinstellingen, vrijwilligerswerkorganisaties,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style-name="al">Tegenprestatie mag niet leiden tot verdringing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
          <text:p text:style-name="al">Artikel 50. Het opdragen van een tegenprestatie </text:p>
          <text:p text:style-name="al">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Factoren opdragen tegenprestatie </text:p>
          <text:p text:style-name="al">In artikel 50 van deze verordening is neergelegd met welke factoren het college rekening moet houden bij het opdragen van een tegenprestatie. Deze factoren worden hierna toegelicht. </text:p>
          <text:p text:style-name="al"/>
          <text:list text:style-name="id1-3-2-4-534">
            <text:list-item text:style-override="id1-3-2-4-534-1">
              <text:number>a.</text:number>
              <text:p text:style-name="al">tegenprestatie 'naar vermogen' </text:p>
            </text:list-item>
          </text:list>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weede Kamer 2013-2014, 33 801, nr. 3, p. 30). </text:p>
          <text:p text:style-name="al"/>
          <text:list text:style-name="id1-3-2-4-537">
            <text:list-item text:style-override="id1-3-2-4-537-1">
              <text:number>b.</text:number>
              <text:p text:style-name="al">persoonlijke situatie en individuele omstandigheden belanghebbende </text:p>
            </text:list-item>
          </text:list>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list text:style-name="id1-3-2-4-540">
            <text:list-item text:style-override="id1-3-2-4-540-1">
              <text:number>c.</text:number>
              <text:p text:style-name="al">persoonlijke wensen en kwaliteiten belanghebbende </text:p>
            </text:list-item>
          </text:list>
          <text:p text:style-name="al">Bij het opdragen van de verplichting tot tegenprestatie houdt het college rekening met de persoonlijke wensen en kwaliteiten van belanghebbende. De regering vindt het immers belangrijk dat een belanghebbende invloed heeft op de keuze van de activiteiten (Tweede Kamer 2013-2014, 33 801, nr. 7, p. 47).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list text:style-name="id1-3-2-4-543">
            <text:list-item text:style-override="id1-3-2-4-543-1">
              <text:number>d.</text:number>
              <text:p text:style-name="al">maatschappelijke activiteiten en vrijwilligerswerk door belanghebbende </text:p>
            </text:list-item>
          </text:list>
          <text:p text:style-name="al">Het college houdt bij het opdragen van de plicht tot tegenprestatie rekening met het eventuele gegeven dat een belanghebbende al maatschappelijk actief is (Tweede Kamer 2013-2014, 33 801, nr. 24, p. 6). Indien een belanghebbende al een maatschappelijke activiteit verricht, kan het college in bepaalde gevallen besluiten deze maatschappelijke activiteit aan te merken als tegenprestatie. </text:p>
          <text:p text:style-name="al">Dit geldt ook voor het verrichten van vrijwilligerswerk. Het college kan ook besluiten vrijwilligerswerk dat qua aard en omvang vergelijkbaar is met de tegenprestatie als bedoeld in deze verordening aan te 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p>
          <text:p text:style-name="al"/>
          <text:p text:style-name="al">Artikel 51. Duur en omvang van een tegenprestatie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Met dit artikel is voldaan aan het vereiste dat de tegenprestatie beperkt is in duur en omvang.</text:p>
          <text:p text:style-name="al"/>
          <text:p text:style-name="al">Artikel 52. Mantelzorg </text:p>
          <text:p text:style-name="al">Het college draagt geen tegenprestatie op indien een belanghebbende mantelzorg verricht voor zover het verrichten van mantelzorg naar het oordeel van het college redelijkerwijs noodzakelijk is. </text:p>
          <text:p text:style-name="al">De regering heeft deze mogelijkheid uitdrukkelijk benoemd in de nota van wijziging met betrekking tot de Wet maatregelen WWB (Tweede Kamer 2013-2014, 33 801, nr. 24, p. 6). </text:p>
          <text:p text:style-name="al"/>
          <text:p text:style-name="al">
          <text:span text:style-name="nadrukvet">Paragraaf 6.4 Individuele inkomenstoeslag</text:span>
        </text:p>
          <text:p text:style-name="al">Algemene toelichtin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3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561">
            <text:list-item text:style-override="id1-3-2-4-561-1">
              <text:number>-</text:number>
              <text:p text:style-name="al">de krachten en bekwaamheden van de persoon, en</text:p>
            </text:list-item>
            <text:list-item text:style-override="id1-3-2-4-561-2">
              <text:number>-</text:number>
              <text:p text:style-name="al">de inspanningen die de persoon heeft verricht om tot inkomensverbetering te komen.</text:p>
            </text:list-item>
          </text:list>
          <text:p text:style-name="al">In de uitvoeringspraktijk hanteren we het uitgangspunt dat iemand die al drie jaar op een minimuminkomen zit, niet binnen afzienbare tijd zicht op inkomensverbetering heeft. Ook als iemand werk vindt, is het vaak parttime en/of minimumloon, waardoor geen of verwaarloosbare inkomensverbetering optreedt.</text:p>
          <text:p text:style-name="al"/>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Artikel 53.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53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Artikel 54. Langdurig laag inkomen</text:p>
          <text:p text:style-name="al">Van belang bij het bepalen wat een langdurig laag inkomen is, is wat onder ‘langdurig’ en onder ‘laag’ wordt verstaan. </text:p>
          <text:p text:style-name="al"/>
          <text:p text:style-name="al">Langdurig </text:p>
          <text:p text:style-name="al">De door de gemeenteraad vastgestelde langdurige periode voorafgaand aan de peildatum, wordt aangeduid als referteperiode. De referteperiode is vastgesteld in artikel 29 van deze verordening. Hiermee is invulling gegeven aan het begrip ‘langdurig’.</text:p>
          <text:p text:style-name="al"/>
          <text:p text:style-name="al">Laag inkomen</text:p>
          <text:p text:style-name="al">Een inkomen is laag als het niet hoger is dan 130% van de toepasselijke bijstandsnorm.</text:p>
          <text:p text:style-name="al"/>
          <text:p text:style-name="al">De vraag of het inkomen van een persoon gedurende de referteperiode niet hoger is dan het langdurig lage inkomen van 130% van de toepasselijke bijstandsnorm, zal niet al te rigide mogen worden beoordeeld. Een marginale overschrijding van dit lage inkomen moet worden genegeerd.<text:note text:id="noot_id1-3-2-4-581-1" text:note-class="footnote"><text:note-citation text:label="3 ">3 </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note text:id="noot_id1-3-2-4-581-2" text:note-class="footnote"><text:note-citation text:label="4 ">4 </text:note-citation><text:note-body><text:p text:style-name="noot.al">(CRvB 27-03-2012, nr. 10/2488 WWB, ECLI:NL:CRVB:2012:BW0068 en CRvB 31-07-2012, nr. 12/1825 WWB, ECLI:NL:CRVB:2012:BX7178.</text:p></text:note-body></text:note></text:p>
          <text:p text:style-name="al"/>
          <text:p text:style-name="al">Artikel 55. Hoogte individuele inkomenstoeslag</text:p>
          <text:p text:style-name="al">Bij de hoogte van de individuele inkomenstoeslag wordt onderscheid gemaakt tussen een alleenstaande, een alleenstaande ouder en gehuwden. </text:p>
          <text:p text:style-name="al">De hoogte van de individuele inkomenstoeslag is gebaseerd op 40% van de geldende bijstandsnorm incl. vt. De bedragen bewegen mee met de bijstandsnormen, en worden jaarlijks in december (of zodra de nieuwe bijstandsnormen bekend zijn) opnieuw vastgesteld en bekend gemaakt. Voor de alleenstaande oudernorm wordt uitgegaan van 90% van de norm voor gehuwden.</text:p>
          <text:p text:style-name="al"/>
          <text:p text:style-name="al">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note text:id="noot_id1-3-2-4-588-1" text:note-class="footnote"><text:note-citation text:label="5 ">5 </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Paragraaf 6.5 Afstemming</text:span>
        </text:p>
          <text:p text:style-name="al"/>
          <text:p text:style-name="al">
          <text:span text:style-name="nadrukvet">Algemene toelichting</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604-1" text:note-class="footnote"><text:note-citation text:label="6 ">6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606-1" text:note-class="footnote"><text:note-citation text:label="7 ">7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Artikel 56.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Artikel 57. Horen van belanghebbende</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text:p>
          <text:p text:style-name="al">In het kader van het zorgvuldigheids- en evenredigheidsbeginsel (zoals geformuleerd in artikel 3:2 en 3:4 Awb) wordt in het eerste lid het horen van de belanghebbende voordat een maatregel wordt opgelegd, in beginsel voorgeschreven.</text:p>
          <text:p text:style-name="al"/>
          <text:p text:style-name="al">
          <text:span text:style-name="nadrukvet">Artikel 58. Afzien van verlaging</text:span>
        </text:p>
          <text:p text:style-name="al">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624-1" text:note-class="footnote"><text:note-citation text:label="8 ">8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70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58,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Er kunnen zich situaties voordoen waarbij een verlaging van de bijstandsuitkering als onrechtvaardig wordt ervaren. Het betreft hier de situatie dat de verwijtbare gedraging niet heeft geleid tot een te hoog bedrag verlenen van de bijstand. Met andere woorden, de belanghebbende heeft alleen zichzelf of niemand anders benadeeld. Hier valt ook de de zogenaamde ‘nulfraude’: het verstrekken van onjuiste of onvolledige inlichtingen, zonder dat deze gedraging gevolgen heeft voor de hoogte van de bijstand. Voorbeeld van nulfraude is het niet opgeven van een vermogensbestanddeel onder de vermogensgrens. Het vierde lid strekt ertoe de gemeente de mogelijkheid te bieden bij een dergelijke overtreding van het opleggen van een verlaging af te zien en in plaats daarvan een schriftelijke waarschuwing te geven. Gekozen is voor een bevoegdheid tot oplegging van een waarschuwing, omdat de mogelijkheid aanwezig moet blijven een sanctie te treffen, indien de concrete situatie daartoe aanleiding geeft. Te denken valt hierbij met name aan de poging tot fraude die ontdekt wordt voordat de uitbetaling heeft plaatsgevonden (een overtreding leidend tot nulfraude).</text:p>
          <text:p text:style-name="al">Het kunnen waarschuwen is niet onbeperkt. Het kan niet als een overtreding binnen een periode van een jaar reeds eerder is begaan en daarvoor een waarschuwing is gegeven. </text:p>
          <text:p text:style-name="al">De waarschuwing wordt schriftelijk afgegeven. Daardoor weet de belanghebbende dat bij een volgende overtreding van dezelfde verplichting (of een gedraging van een hogere categorie) binnen genoemde periode van een jaar een sanctie volgt, die ingevolge artikel 70 verdubbeld kan worden. De waarschuwing is een besluit, waartegen bezwaar kan worden gemaakt. </text:p>
          <text:p text:style-name="al"/>
          <text:p text:style-name="al">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Afzien verlagen ook mogelijk bij geüniformeerde arbeidsverplichtinge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Schriftelijke mededeling in verband met recidive </text:p>
          <text:p text:style-name="al">Het doen van een schriftelijke mededeling in een beschikking dat het college afziet van het opleggen van een verlaging wegens dringende redenen is van belang in verband met eventuele recidive (artikel 58, derde lid). Het opleggen van een verlaging bij recidive is geregeld in artikel 70.</text:p>
          <text:p text:style-name="al"/>
          <text:p text:style-name="al">
          <text:span text:style-name="nadrukvet">Artikel 59.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vet">Artikel 60. Berekeningsgrondslag </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De verordening biedt geen ruimte om een verlaging toe te passen op een individuele inkomenstoeslag.</text:p>
          <text:p text:style-name="al"/>
          <text:p text:style-name="al">
          <text:span text:style-name="nadrukvet">Artikel 61. Gedragingen Participatiewet</text:span>
        </text:p>
          <text:p text:style-name="al">De artikelen 61 en 63 moeten in onderlinge samenhang worden gelezen. In artikel 61 worden schendingen van verplichtingen uit de Participatiewet geformuleerd. De verwijtbare gedragingen die zijn genoemd in artikel 61 zijn ondergebracht in categorieën. Aan die categorieën wordt in artikel 63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Schending verplichting meewerken aan ontzorgen wet inburgering</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text:note text:id="noot_id1-3-2-4-660-1" text:note-class="footnote"><text:note-citation text:label="9 ">9 </text:note-citation><text:note-body><text:p text:style-name="noot.al">TK 2019-2020, 35 483 nr. 3, blz. 24.</text:p></text:note-body></text:note> . </text:p>
          <text:p text:style-name="al"/>
          <text:p text:style-name="al">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1 neergelegd dat sprake is van een verwijtbare gedraging bij het niet of onvoldoende nakomen van de verplichtingen.</text:p>
          <text:p text:style-name="al"/>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63.</text:p>
          <text:p text:style-name="al">Er is dus geen sprake van een verwijtbare gedraging zoals bedoeld in artikel 61, onder c, als het niet naar vermogen proberen te verkrijgen van algemeen geaccepteerde arbeid voortvloeit uit een gedraging zoals bedoeld in artikel 18, vierde lid, van de Participatiewet zoals:</text:p>
          <text:list text:style-name="id1-3-2-4-668">
            <text:list-item text:style-override="id1-3-2-4-668-1">
              <text:number>-</text:number>
              <text:p text:style-name="al">het niet verkrijgen of niet behouden van kennis en vaardigheden die noodzakelijk zijn voor het verkrijgen van algemeen geaccepteerde arbeid, en</text:p>
            </text:list-item>
            <text:list-item text:style-override="id1-3-2-4-668-2">
              <text:number>-</text:number>
              <text:p text:style-name="al">het belemmeren van het verkrijgen van algemeen geaccepteerde arbeid door kleding, gebrek aan persoonlijke verzorging en gedrag.</text:p>
            </text:list-item>
          </text:list>
          <text:p text:style-name="al">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0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61 b 2°).</text:p>
          <text:p text:style-name="al">Niet verlenen van medewerking (onderdeel b)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672-1" text:note-class="footnote"><text:note-citation text:label=" 10 "> 10 </text:note-citation><text:note-body><text:p text:style-name="noot.al">CRvB 17-02-2015, nrs. 14/5636 WWB e.a.</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Niet verschijnen taaltoets (onderdeel b, 5°)</text:p>
          <text:p text:style-name="al">Het kan voor komen dat een belanghebbende een taaltoets moet afleggen, maar dat hij niet verschijnt bij de taaltoets. In sommige gevallen kan er een redelijke verklaring zijn waarom een belanghebbende niet aanwezig was bij de taaltoets. Hierbij kan worden gedacht aan ziekte of overmacht. Het is ook aannemelijk dat een belanghebbende zich verzet tegen het afleggen van de taaltoets. Artikel 18b Participatiewet voorziet niet in deze gevallen. De auteurs van Schulinck zijn van mening dat sprake is van schending van de medewerkingsplicht als een belanghebbende weigert medewerking te verlenen aan de taaltoets (bijvoorbeeld door niet te verschijnen). Dit omdat dan sprake is van het niet verlenen van medewerking die redelijkerwijs nodig is voor de uitvoering van de Participatiewet (artikel 17 lid 2 Participatiewet). In die gevallen moet de bijstand worden verlaagd met toepassing van artikel 18 lid 2 Participatiewet. Dit vereist dat in de Afstemmingsverordening hiervoor een grondslag moet zijn opgenomen. </text:p>
          <text:p text:style-name="al">Artikel 62. Gedragingen IOAW en IOAZ</text:p>
          <text:p text:style-name="al">De artikelen 62 en 63 moeten in onderlinge samenhang worden gelezen. In artikel 62 worden schendingen van verplichtingen uit de IOAW en IOAZ geformuleerd. De verwijtbare gedragingen die zijn genoemd in artikel 62, zijn ondergebracht in categorieën. Aan die categorieën wordt in artikel 63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Binnen de IOAW en IOAW gelden dezelfde verplichtingen als binnen de Participatiewet tenzij anders is aangegeven. De belangrijkste uitzondering betreft de zogenaamde taaleis: deze geldt alleen binnen de Participatiewet. Daarom is er geen onderdeel toegevoegd aan dit artikel als in artikel 61.</text:p>
          <text:p text:style-name="al">Artikel 63. Hoogte en duur van de verlaging </text:p>
          <text:p text:style-name="al">Zie voor de verlagingswaardige gedragingen de toelichting bij de artikelen 61 en 62.</text:p>
          <text:p text:style-name="al">Er is gekozen voor een afstemmingsregime bij gedragingen zoals bedoeld in de artikelen 61 en 62 (de niet-geüniformeerde arbeidsverplichtingen) dat afwijkt van de maatregel bij schending van de geüniformeerde arbeidsverplichtingen als bedoeld in artikel 18, vierde lid, van de Participatiewet. Dit ondanks dat enkele van de in de artikelen 61 en 62 genoemde gedragingen verwant zijn aan de geüniformeerde arbeidsverplichtingen.</text:p>
          <text:p text:style-name="al">Artikel 64.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Artikel 65.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687">
            <text:list-item text:style-override="id1-3-2-4-687-1">
              <text:number>-</text:number>
              <text:p text:style-name="al">vergroting schuldenproblematiek;</text:p>
            </text:list-item>
            <text:list-item text:style-override="id1-3-2-4-687-2">
              <text:number>-</text:number>
              <text:p text:style-name="al">(dreigende) huisuitzetting;</text:p>
            </text:list-item>
            <text:list-item text:style-override="id1-3-2-4-687-3">
              <text:number>-</text:number>
              <text:p text:style-name="al">afsluiting van gas en elektriciteit.</text:p>
            </text:list-item>
          </text:list>
          <text:p text:style-name="al">De maand van oplegging</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Geen verrekening bij recidive </text:p>
          <text:p text:style-name="al">Is sprake van een tweede of volgende schending van een geüniformeerde arbeidsverplichting binnen de recidivetermijn, dan is verrekenen van de maatregel niet mogelijk. Artikel 65 bepaalt immers dat verrekenen uitsluitend mogelijk is bij een gedraging zoals bedoeld in artikel 63 van deze verordening én als sprake is van bijzondere omstandigheden. Recidive is niet geregeld in artikel 64, maar in artikel 70, derde lid, van deze verordening en artikel 18, zesde, zevende en achtste lid, van de Participatiewet. Daarom is verrekenen bij recidive niet mogelijk.</text:p>
          <text:p text:style-name="al">Geen verrekening bij maatregel wegens schending andere gedragingen </text:p>
          <text:p text:style-name="al">Verrekening bij maatregelen voor schendingen van andere gedragingen dan de geüniformeerde arbeidsverplichtingen, is niet mogelijk. Dit volgt uit artikel 65 van deze verordening en artikel 18, vijfde lid, van de Participatiewet.</text:p>
          <text:p text:style-name="al"/>
          <text:p text:style-name="al">
          <text:span text:style-name="nadrukvet">Artikel 66.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697">
            <text:list-item text:style-override="id1-3-2-4-697-1">
              <text:number>-</text:number>
              <text:p text:style-name="al">het te snel interen van vermogen;</text:p>
            </text:list-item>
            <text:list-item text:style-override="id1-3-2-4-697-2">
              <text:number>-</text:number>
              <text:p text:style-name="al">het door eigen schuld verliezen van het recht op een uitkering;</text:p>
            </text:list-item>
            <text:list-item text:style-override="id1-3-2-4-697-3">
              <text:number>-</text:number>
              <text:p text:style-name="al">het door eigen schuld te laat aanvragen van een voorliggende voorziening.</text:p>
            </text:list-item>
          </text:list>
          <text:p text:style-name="al">Deze opsomming is niet limitatief. </text:p>
          <text:p text:style-name="al"/>
          <text:p text:style-name="al">Het te snel interen van vermogen is niet van toepassing bij de IOAW/IOAZ, omdat deze wetgeving andere vermogensgrenzen kent.</text:p>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64 en 70, derde lid, van deze verordening.</text:p>
          <text:p text:style-name="al">Op grond van artikel 66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note text:id="noot_id1-3-2-4-705-1" text:note-class="footnote"><text:note-citation text:label=" 11 "> 11 </text:note-citation><text:note-body><text:p text:style-name="noot.al">CRvB 20-03-2007, nrs. 06/515 NABW e.a., ECLI:NL:CRVB:2007:BA2344.</text:p></text:note-body></text:note></text:p>
          <text:p text:style-name="al"/>
          <text:p text:style-name="al">
          <text:span text:style-name="nadrukvet">Artikel 67.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708-1" text:note-class="footnote"><text:note-citation text:label=" 12 "> 12 </text:note-citation><text:note-body><text:p text:style-name="noot.al">Kamerstukken II 2013/14, 33 801, nr. 3, blz. 24.</text:p></text:note-body></text:note> Ook verbaal geweld valt onder de noemer 'zeer ernstige misdraging'. <text:note text:id="noot_id1-3-2-4-708-2" text:note-class="footnote"><text:note-citation text:label=" 13 "> 13 </text:note-citation><text:note-body><text:p text:style-name="noot.al">CRvB 19-08-2008, nrs. 07/2416 WWB e.a., ECLI:NL:CRVB:2008:BE8919.</text:p></text:note-body></text:note></text:p>
          <text:p text:style-name="al">Het gaat dus om alle vormen van zeer ernstige misdragingen tegenover de betreffende personen en instanties tijdens het verrichten van hun werkzaamheden.<text:note text:id="noot_id1-3-2-4-709-1" text:note-class="footnote"><text:note-citation text:label=" 14 "> 14 </text:note-citation><text:note-body><text:p text:style-name="noot.al">Kamerstukken II 2013/14, 33 801, nr. 3, blz. 55.</text:p></text:note-body></text:note> Dus als er uitvoering gegeven wordt aan de betreffende wetten. Het is anders als betrokkenen elkaar buiten werktijd tegen komen; dan is alleen het strafrecht van toepassing. <text:note text:id="noot_id1-3-2-4-709-2" text:note-class="footnote"><text:note-citation text:label=" 15 "> 15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note text:id="noot_id1-3-2-4-711-1" text:note-class="footnote"><text:note-citation text:label=" 16 "> 16 </text:note-citation><text:note-body><text:p text:style-name="noot.al">CRvB 06-07-2010, nr. 08/2025 WWB, ECLI:NL:CRVB:2010:BN0660.</text:p></text:note-body></text:note></text:p>
          <text:p text:style-name="al"/>
          <text:p text:style-name="al">
          <text:span text:style-name="nadrukvet">Artikel 68. Niet nakomen van overige verplichtingen</text:span>
        </text:p>
          <text:p text:style-name="al">De Participatiewet geeft het college de bevoegdheid om personen verplichtingen op te leggen die volledig individueel bepaald zijn. </text:p>
          <text:p text:style-name="al">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69. Samenloop van gedragingen</text:span>
        </text:p>
          <text:p text:style-name="al">Samenloop bij één gedraging waardoor meerdere verplichtingen worden geschonde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Samenloop met een bestuurlijke boete</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70. Recidive</text:span>
        </text:p>
          <text:p text:style-name="al">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58,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67) binnen twaalf maanden nadat een verlaging is opgelegd wegens het zich niet tijdig laten registreren als werkzoekende bij Uitvoeringsinstituut werknemersverzekeringen (artikel 61, onderdeel a), dan is geen sprake van recidive aangezien het niet "eenzelfde gedraging" betreft. Evenmin is sprake van recidive als een belanghebbende niet meewerkt aan het opstellen van een plan van aanpak (artikel 61, onderdeel b, onder 1°) en vervolgens een opgedragen tegenprestatie niet verricht (artikel 61, onderdeel b, onder 4°). Ook dan is geen sprake van eenzelfde gedraging aangezien twee verschillende verplichtingen zijn geschonden.</text:p>
          <text:p text:style-name="al"/>
          <text:p text:style-name="al">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71. Controle tijdens en na beëindiging van de bijstand</text:span>
        </text:p>
          <text:p text:style-name="al">Dit artikel spreekt voor zich.</text:p>
          <text:p text:style-name="al"/>
          <text:p text:style-name="al">
          <text:span text:style-name="nadrukvet">Artikel 72. Controlemiddelen</text:span>
        </text:p>
          <text:p text:style-name="al">Dit artikel spreekt voor zich.</text:p>
          <text:p text:style-name="al"/>
          <text:p text:style-name="al">
          <text:span text:style-name="nadrukvet">Hoofdstuk 7</text:span>
          <text:span text:style-name="nadrukvet">Beslistermijn schuldhulpverlening</text:span>
        </text:p>
          <text:p text:style-name="al"/>
          <text:p text:style-name="al">Algemeen </text:p>
          <text:p text:style-name="al">Met het opnemen van de beslistermijn schuldhulpverlening in de verordening Sociaal Domein geven we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 73.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het treffen van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weken, vanwege de bestaande praktijk en uitvoerbaarheid.</text:p>
          <text:p text:style-name="al"/>
          <text:p text:style-name="al">
          <text:span text:style-name="nadrukvet">Hoofdstuk 8</text:span>
          <text:span text:style-name="nadrukvet">Hardheidsclausule, betrekken van ingezetenen bij het beleid en slotbepalingen </text:span>
        </text:p>
          <text:p text:style-name="al"/>
          <text:p text:style-name="al">
          <text:span text:style-name="nadrukvet">Artikel 74. Hardheidsclausule</text:span>
        </text:p>
          <text:p text:style-name="al">Dit artikel geeft de mogelijkheid tot individualiserend handelen als strikte toepassing van de verordening tot onbillijkheden leidt. Bij het afwijken van de bepalingen kunnen de rechten van belanghebbende op basis van deze verordening niet worden aangetast. </text:p>
          <text:p text:style-name="al"/>
          <text:p text:style-name="al">
          <text:span text:style-name="nadrukvet">Artikel 75. Betrekken van ingezetenen bij het beleid</text:span>
        </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Hiervoor is in Woudenberg de verordening Adviesraad sociaal domein vastgesteld.</text:p>
          <text:p text:style-name="al">De inspraak geldt voor alle ingezetenen. Dit is uitdrukkelijk de bedoeling van de wetgever, omdat iedereen op enig moment aangewezen kan raken op ondersteuning. </text:p>
          <text:p text:style-name="al"/>
          <text:p text:style-name="al">
          <text:span text:style-name="nadrukvet">Artikel 76. Inwerkingtreding en citeertitel</text:span>
        </text:p>
          <text:p text:style-name="al">Dit artikel regelt de inwerkingtreding van de verordening e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044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4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4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Sociale zekerheid | Organisatie en beleid</meta:user-defined>
    <meta:user-defined meta:name="OVERHEID.TaxonomieBeleidsagendaDecentraal/OVERHEID.category">Recht | Burgerlijk recht</meta:user-defined>
    <meta:user-defined meta:name="DC.source">Onbekend</meta:user-defined>
    <meta:user-defined meta:name="DCTERMS.alternative">Integrale verordening sociaal domein gemeente Woudenberg 2024</meta:user-defined>
    <dc:language>nl</dc:language>
    <meta:user-defined meta:name="OVERHEIDop.locatietype/OVERHEIDop.gebiedsmarkering">Gemeente</meta:user-defined>
    <meta:user-defined meta:name="DC.title">Integrale verordening sociaal domein gemeente Woudenberg 2024</meta:user-defined>
    <meta:user-defined meta:name="DCTERMS.W3CDTF/DCTERMS.available">2024-03-05</meta:user-defined>
    <meta:user-defined meta:name="DCTERMS.W3CDTF/OVERHEIDop.jaargang">2024</meta:user-defined>
    <meta:user-defined meta:name="OVERHEIDop.publicationIssue">100444</meta:user-defined>
    <meta:user-defined meta:name="OVERHEIDop.betreftRegeling">CVDR716560_1</meta:user-defined>
    <meta:user-defined meta:name="xs:date/OVERHEIDop.startdatum">2024-03-06</meta:user-defined>
    <meta:user-defined meta:name="OVERHEIDop.GmbID/DC.identifier">gmb-2024-100444</meta:user-defined>
    <meta:user-defined meta:name="OVERHEIDop.versieInformatie"/>
  </office:meta>
</office:document-meta>
</file>