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aadhuisplein 7 en 9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horecagelegenheid</text:p>
            <text:p text:style-name="common-al">Locatie: Raadhuisplein 7 en 9, 5831 JX Boxmeer</text:p>
            <text:p text:style-name="common-al">Zaaknummer:   Z/212210 (ODBN) en Z2023-00005788 (gemeente) </text:p>
            <text:p text:style-name="common-al">Datum ontvangen:  30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44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2210; Z2023-000057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– Raadhuisplein 7 en 9 Boxme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43</meta:user-defined>
    <meta:user-defined meta:name="OVERHEIDop.GmbID/DC.identifier">gmb-2024-100443</meta:user-defined>
    <meta:user-defined meta:name="OVERHEIDop.versieInformatie"/>
  </office:meta>
</office:document-meta>
</file>