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4, 6051 JS te Maasbracht / Maasgouw / ingekomen 21 december 2023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liestraat 4, 6051 JS te Maasbracht / Maasgouw / ingekomen 21 december 2023 / het uitbreiden van het woonhui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44</meta:user-defined>
    <meta:user-defined meta:name="OVERHEIDop.GmbID/DC.identifier">gmb-2024-10044</meta:user-defined>
    <meta:user-defined meta:name="OVERHEIDop.versieInformatie"/>
  </office:meta>
</office:document-meta>
</file>